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nderstraat 140, Vlagtwedde – bouwen van een schuur (legalisatie) (ontvangstdatum: 1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1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enderstraat 140, Vlagtwedde – bouwen van een schuur (legalisatie) (ontvangstdatum: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19</meta:user-defined>
    <meta:user-defined meta:name="OVERHEIDop.GmbID/DC.identifier">gmb-2019-17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J 140</meta:user-defined>
    <meta:user-defined meta:name="OVERHEIDop.woonplaats">Vlagtwedde</meta:user-defined>
    <meta:user-defined meta:name="OVERHEIDop.straatnaam">Weender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392 561100</meta:user-defined>
    <meta:user-defined meta:name="OVERHEIDop.versieInformatie"/>
  </office:meta>
</office:document-meta>
</file>