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2-9-5-4">
      <text:list-level-style-bullet text:bullet-char="○" text:level="1">
        <style:list-level-properties text:min-label-width="10mm"/>
      </text:list-level-style-bullet>
    </text:list-style>
    <text:list-style style:name="id1-3-2-2-3-2-9-5-5">
      <text:list-level-style-bullet text:bullet-char="○" text:level="1">
        <style:list-level-properties text:min-label-width="10mm"/>
      </text:list-level-style-bullet>
    </text:list-style>
    <text:list-style style:name="id1-3-2-2-3-2-9-5-6">
      <text:list-level-style-bullet text:bullet-char="○" text:level="1">
        <style:list-level-properties text:min-label-width="10mm"/>
      </text:list-level-style-bullet>
    </text:list-style>
    <text:list-style style:name="id1-3-2-2-3-2-9-5-7">
      <text:list-level-style-bullet text:bullet-char="○" text:level="1">
        <style:list-level-properties text:min-label-width="10mm"/>
      </text:list-level-style-bullet>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er uitvoering van de Verordening Toekomstbestendig Wonen Gelderlan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1 van de Verordening Toekomstbestendig Wonen Gelderland gemeente Barneveld;</text:p>
          </text:section>
          <text:section text:name="afkondiging_id1-3-2-1-2" text:style-name="afkondiging">
            <text:p text:style-name="afkondiging_top"/>
            <text:p text:style-name="al">besluit:</text:p>
            <text:p text:style-name="al"/>
            <text:p text:style-name="al">vast te stellen de<text:span text:style-name="nadrukvet"> Nadere regels ter uitvoering van de Verordening Toekomstbestendig Wonen Gelderland gemeente Barneveld.</text:span></text:p>
          </text:section>
        </text:section>
        <text:section text:name="regeling-tekst_id1-3-2-2" text:style-name="regeling-tekst">
          <text:section text:name="artikel_id1-3-2-2-1" text:style-name="artikel">
            <text:p text:style-name="artikel_kop_titel"><text:span text:style-name="artikel_kop_label"/> </text:p>
            <text:p text:style-name="al">Deze nadere regels betreffen een nadere specificatie van het toepassingsbereik, de duurzaamheidsmaatregelen, de maatregelen voor het levensloopbestendig maken van woningen en de aanvraag. </text:p>
          </text:section>
          <text:section text:name="artikel_id1-3-2-2-2" text:style-name="artikel">
            <text:p text:style-name="artikel_kop_titel">I. Nadere regels behorend bij artikel 2: Toepassingsbereik</text:p>
            <text:p text:style-name="al">De regeling geldt voor bestaande en nieuw te bouwen eigen woningen in de gemeente Barneveld, die geschikt zijn voor permanente bewoning. Hieronder vallen ook woningen met een inpandige kantoorruimte van maximaal 135 kubieke meters en eventuele bijgebouwen.</text:p>
            <text:p text:style-name="al"/>
            <text:p text:style-name="al">Verder vallen onder deze regeling ook bedrijfswoningen, mits de duurzaamheidsmaatregelen uitsluitend betrekking hebben op de bedrijfswoning. In bijzondere gevallen (bijvoorbeeld monumenten) kan het college besluiten hiervan af te wijken.</text:p>
            <text:p text:style-name="al"/>
            <text:p text:style-name="al">In het geval van een verbouwing of aanbouw kan de lening aangevraagd worden voor het financieren van de energiebesparende maatregelen, die onderdeel zijn van de verbouwing of aanbouw, maar niet voor de verbouwing zelf.</text:p>
          </text:section>
          <text:section text:name="artikel_id1-3-2-2-3" text:style-name="artikel">
            <text:p text:style-name="artikel_kop_titel">II. Nadere regels behorend bij artikel 5 lid 2: Maatregelen</text:p>
            <text:list text:style-name="id1-3-2-2-3-2">
              <text:list-item text:style-override="id1-3-2-2-3-2-1">
                <text:number>a)</text:number>
                <text:p text:style-name="al">Warmtepomp</text:p>
                <text:p text:style-name="al"/>
                <text:p text:style-name="al">Het betreft:</text:p>
                <text:list text:style-name="id1-3-2-2-3-2-1-5">
                  <text:list-item text:style-override="id1-3-2-2-3-2-1-5-1">
                    <text:number>○</text:number>
                    <text:p text:style-name="al">Een warmtepompboiler voor het verwarmen van tapwater, bestaande uit een warmtepomp die warmte onttrekt aan ventilatielucht en een warmte opslagvat;</text:p>
                  </text:list-item>
                  <text:list-item text:style-override="id1-3-2-2-3-2-1-5-2">
                    <text:number>○</text:number>
                    <text:p text:style-name="al">Een gaswarmtepomp voor ruimteverwarming, die is gekoppeld aan een centraal verwarmingssysteem dat geschikt is voor een aanvoertemperatuur (Taanvoer) van maximaal 55° C;</text:p>
                  </text:list-item>
                  <text:list-item text:style-override="id1-3-2-2-3-2-1-5-3">
                    <text:number>○</text:number>
                    <text:p text:style-name="al">Een elektrische warmtepomp voor ruimteverwarming, die is gekoppeld aan een centraal verwarmingssysteem dat geschikt is voor een aanvoertemperatuur (Taanvoer) van maximaal 55° C.</text:p>
                  </text:list-item>
                </text:list>
              </text:list-item>
              <text:list-item text:style-override="id1-3-2-2-3-2-2">
                <text:number>b)</text:number>
                <text:p text:style-name="al">Zonnepanelen</text:p>
                <text:p text:style-name="al"/>
                <text:p text:style-name="al">Het betreft:</text:p>
                <text:list text:style-name="id1-3-2-2-3-2-2-5">
                  <text:list-item text:style-override="id1-3-2-2-3-2-2-5-1">
                    <text:number>○</text:number>
                    <text:p text:style-name="al">Zonnepanelen met fotovoltaïsche zonnecellen en de daarbij behorende spanningsomvormer.</text:p>
                  </text:list-item>
                </text:list>
              </text:list-item>
              <text:list-item text:style-override="id1-3-2-2-3-2-3">
                <text:number>c)</text:number>
                <text:p text:style-name="al">Zonneboiler</text:p>
                <text:p text:style-name="al"/>
                <text:p text:style-name="al">Het betreft:</text:p>
                <text:list text:style-name="id1-3-2-2-3-2-3-5">
                  <text:list-item text:style-override="id1-3-2-2-3-2-3-5-1">
                    <text:number>○</text:number>
                    <text:p text:style-name="al">Een zonneboiler voor het verwarmen van tapwater met behulp van zonlicht, bestaande uit één of meerdere zonnecollectoren en een warmte opslagvat.</text:p>
                  </text:list-item>
                </text:list>
              </text:list-item>
              <text:list-item text:style-override="id1-3-2-2-3-2-4">
                <text:number>d)</text:number>
                <text:p text:style-name="al">Kleinschalige windturbine</text:p>
                <text:p text:style-name="al"/>
                <text:p text:style-name="al">Het betreft:</text:p>
                <text:list text:style-name="id1-3-2-2-3-2-4-5">
                  <text:list-item text:style-override="id1-3-2-2-3-2-4-5-1">
                    <text:number>○</text:number>
                    <text:p text:style-name="al">Kleinschalige windturbine die geschikt is voor de stedelijke omgeving.</text:p>
                  </text:list-item>
                </text:list>
              </text:list-item>
              <text:list-item text:style-override="id1-3-2-2-3-2-5">
                <text:number>e)</text:number>
                <text:p text:style-name="al">Gevelisolatie</text:p>
                <text:p text:style-name="al"/>
                <text:p text:style-name="al">Het betreft:</text:p>
                <text:list text:style-name="id1-3-2-2-3-2-5-5">
                  <text:list-item text:style-override="id1-3-2-2-3-2-5-5-1">
                    <text:number>○</text:number>
                    <text:p text:style-name="al">Gevelisolatie (binnen of buiten) met een Rd≥ 3,5;</text:p>
                  </text:list-item>
                  <text:list-item text:style-override="id1-3-2-2-3-2-5-5-2">
                    <text:number>○</text:number>
                    <text:p text:style-name="al">Spouwmuurisolatie met een Rd≥ 1,1.</text:p>
                  </text:list-item>
                </text:list>
              </text:list-item>
              <text:list-item text:style-override="id1-3-2-2-3-2-6">
                <text:number>f)</text:number>
                <text:p text:style-name="al">Dakisolatie</text:p>
                <text:p text:style-name="al"/>
                <text:p text:style-name="al">Het betreft:</text:p>
                <text:list text:style-name="id1-3-2-2-3-2-6-5">
                  <text:list-item text:style-override="id1-3-2-2-3-2-6-5-1">
                    <text:number>○</text:number>
                    <text:p text:style-name="al">Dak/zolder/vlieringisolatie met een Rd≥ 3,5 en de aanleg van een vegetatiedak.</text:p>
                  </text:list-item>
                </text:list>
              </text:list-item>
              <text:list-item text:style-override="id1-3-2-2-3-2-7">
                <text:number>g)</text:number>
                <text:p text:style-name="al">Vloerisolatie</text:p>
                <text:p text:style-name="al"/>
                <text:p text:style-name="al">Het betreft:</text:p>
                <text:list text:style-name="id1-3-2-2-3-2-7-5">
                  <text:list-item text:style-override="id1-3-2-2-3-2-7-5-1">
                    <text:number>○</text:number>
                    <text:p text:style-name="al">Vloer/bodemisolatie met een Rd≥ 3,5.</text:p>
                  </text:list-item>
                </text:list>
              </text:list-item>
              <text:list-item text:style-override="id1-3-2-2-3-2-8">
                <text:number>h)</text:number>
                <text:p text:style-name="al">Raam isolatie</text:p>
                <text:p text:style-name="al"/>
                <text:p text:style-name="al">Het betreft:</text:p>
                <text:list text:style-name="id1-3-2-2-3-2-8-5">
                  <text:list-item text:style-override="id1-3-2-2-3-2-8-5-1">
                    <text:number>○</text:number>
                    <text:p text:style-name="al">Raam (met kozijn) isolatie door isolerende beglazing minimaal Triple glas. U ≤ 0,8;</text:p>
                  </text:list-item>
                  <text:list-item text:style-override="id1-3-2-2-3-2-8-5-2">
                    <text:number>○</text:number>
                    <text:p text:style-name="al">Geïsoleerde buitendeur met U-waarde die kleiner of gelijk is aan 2,0 W/m2K.</text:p>
                  </text:list-item>
                </text:list>
              </text:list-item>
              <text:list-item text:style-override="id1-3-2-2-3-2-9">
                <text:number>i)</text:number>
                <text:p text:style-name="al">Verwarmingsinstallatie</text:p>
                <text:p text:style-name="al"/>
                <text:p text:style-name="al">Het betreft:</text:p>
                <text:list text:style-name="id1-3-2-2-3-2-9-5">
                  <text:list-item text:style-override="id1-3-2-2-3-2-9-5-1">
                    <text:number>○</text:number>
                    <text:p text:style-name="al">Warmtepomp (minimale eisen ISDE regeling);</text:p>
                  </text:list-item>
                  <text:list-item text:style-override="id1-3-2-2-3-2-9-5-2">
                    <text:number>○</text:number>
                    <text:p text:style-name="al">Micro-warmtekrachtsysteem (met een minimaal rendement van 19%);</text:p>
                  </text:list-item>
                  <text:list-item text:style-override="id1-3-2-2-3-2-9-5-3">
                    <text:number>○</text:number>
                    <text:p text:style-name="al">HR-ketels, Hre-ketels met een minimale rendement van 109%;</text:p>
                  </text:list-item>
                  <text:list-item text:style-override="id1-3-2-2-3-2-9-5-4">
                    <text:number>○</text:number>
                    <text:p text:style-name="al">Combi-zonneboiler voor het verwarmen van tapwater en voor ruimteverwarming met behulp van zonlicht, bestaande uit één of meerdere zonnecollectoren en een warmte opslagvat met een al dan niet geïntegreerde CV-brander;</text:p>
                  </text:list-item>
                  <text:list-item text:style-override="id1-3-2-2-3-2-9-5-5">
                    <text:number>○</text:number>
                    <text:p text:style-name="al">Pelletketel (geen pelletkachel);</text:p>
                  </text:list-item>
                  <text:list-item text:style-override="id1-3-2-2-3-2-9-5-6">
                    <text:number>○</text:number>
                    <text:p text:style-name="al">Brandstofcel;</text:p>
                  </text:list-item>
                  <text:list-item text:style-override="id1-3-2-2-3-2-9-5-7">
                    <text:number>○</text:number>
                    <text:p text:style-name="al">Verwarmingssysteem dat geschikt is voor een aanvoertemperatuur (Taanvoer) van maximaal 55° C.</text:p>
                  </text:list-item>
                </text:list>
              </text:list-item>
              <text:list-item text:style-override="id1-3-2-2-3-2-10">
                <text:number>j)</text:number>
                <text:p text:style-name="al">De aanleg van een slaapkamer en een badkamer op de begane grond in combinatie met één van de maatregelen a t/m i.</text:p>
              </text:list-item>
            </text:list>
          </text:section>
          <text:section text:name="artikel_id1-3-2-2-4" text:style-name="artikel">
            <text:p text:style-name="artikel_kop_titel">III. Nadere regels behorend bij artikel 8: De aanvraag</text:p>
            <text:p text:style-name="al">Per woningeigenaar kan de Toekomstbestendig Wonen Gelderland gemeente Barneveld lening maar één keer per vier jaar worden aangevraagd.</text:p>
          </text:section>
          <text:section text:name="artikel_id1-3-2-2-5" text:style-name="artikel">
            <text:p text:style-name="artikel_kop_titel">IV. Slotbepalingen</text:p>
            <text:list text:style-name="id1-3-2-2-5-2">
              <text:list-item text:style-override="id1-3-2-2-5-2">
                <text:number>1.</text:number>
                <text:p text:style-name="al">De nadere regels ter uitvoering van de verordening Duurzaamheidslening gemeente Barneveld, vastgesteld 12 juni 2018 , worden ingetrokken.</text:p>
              </text:list-item>
              <text:list-item text:style-override="id1-3-2-2-5-3">
                <text:number>2.</text:number>
                <text:p text:style-name="al">Deze nadere regels treden in werking twee weken na de datum van bekendmaking van de Verordening Toekomstbestendig Wonen Gelderland gemeente Barneveld.</text:p>
              </text:list-item>
              <text:list-item text:style-override="id1-3-2-2-5-4">
                <text:number>3.</text:number>
                <text:p text:style-name="al">Deze nadere regels kunnen worden aangehaald als Nadere regels behorend bij de Verordening Toekomstbestendig Wonen Gelderland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2 juni 2019,</text:span>
          </text:p>
          </text:section>
          <text:section text:name="ondertekening_id1-3-2-3-2">
            <text:p><text:span text:style-name="deze">Burgemeester en wethouders voornoemd, </text:span></text:p>
          </text:section>
          <text:section text:name="ondertekening_id1-3-2-3-3">
            <text:p><text:span text:style-name="ondertekening_naam">
            <text:span text:style-name="voornaam">H.F.B. van</text:span>
            <text:span text:style-name="achternaam">Steden</text:span>
          </text:span></text:p>
            <text:p><text:span text:style-name="functie">Secretaris </text:span></text:p>
          </text:section>
          <text:section text:name="ondertekening_id1-3-2-3-4">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1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dc:language>nl</dc:language>
    <meta:user-defined meta:name="OVERHEID.TaxonomieBeleidsagenda/OVERHEID.category">Natuur en milieu | Organisatie en beleid</meta:user-defined>
    <meta:user-defined meta:name="DC.source">Onbekend</meta:user-defined>
    <meta:user-defined meta:name="OVERHEIDop.referentienummer">1111579</meta:user-defined>
    <meta:user-defined meta:name="OVERHEID.Gemeente/DC.spatial">Barneveld</meta:user-defined>
    <meta:user-defined meta:name="DC.title">Nadere regels ter uitvoering van de Verordening Toekomstbestendig Wonen Gelderland gemeente Barneveld</meta:user-defined>
    <meta:user-defined meta:name="DCTERMS.W3CDTF/DCTERMS.available">2019-07-16</meta:user-defined>
    <meta:user-defined meta:name="DCTERMS.W3CDTF/OVERHEIDop.jaargang">2019</meta:user-defined>
    <meta:user-defined meta:name="OVERHEIDop.publicationIssue">175187</meta:user-defined>
    <meta:user-defined meta:name="OVERHEIDop.betreftRegeling">CVDR626179_1</meta:user-defined>
    <meta:user-defined meta:name="OVERHEIDop.GmbID/DC.identifier">gmb-2019-175187</meta:user-defined>
    <meta:user-defined meta:name="xs:date/OVERHEIDop.startdatum">2019-07-30</meta:user-defined>
    <meta:user-defined meta:name="OVERHEIDop.versieInformatie"/>
  </office:meta>
</office:document-meta>
</file>