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1783 Spoorzone (binnentuin) te Tilburg, 2019 0809 t/m 0811-B-Bumperkluiven, aangevraagd 25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foodfestival op 9 augustus 2019 van 16.00 tot 23.00 uur, op 10 augustus van 13.00 tot 23.00 uur en op 11 augustus van 13.00 uur tot 22.00 uur in de Binnentuin (Spoorzone) en bestaat uit:</text:p>
            <text:p text:style-name="common-al"/>
            <text:p text:style-name="common-al"> 1. Evenement;</text:p>
            <text:p text:style-name="common-al"> 2. Ontheffing drank en horeca (evenement);</text:p>
            <text:p text:style-name="common-al"/>
            <text:p text:style-name="common-al">Opbouw: 9 augustus 2019 van 8.00 tot 16.00 uur</text:p>
            <text:p text:style-name="common-al">Afbouw: 12 augustus van 8.00 tot 12.00 uur</text:p>
            <text:p text:style-name="common-al"/>
            <text:p text:style-name="common-al"/>
            <text:p text:style-name="common-al">Reageren op de aanvraag 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1783 - I - Spoorzone (binnentui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5186</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86</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86</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208 396943</meta:user-defined>
    <meta:user-defined meta:name="DC.title">Tilburg, ingekomen aanvraag voor een evenementenvergunning  Z-HZ_EVE-2019-01783 Spoorzone (binnentuin) te Tilburg, 2019 0809 t/m 0811-B-Bumperkluiven, aangevraagd 25 april 2019.</meta:user-defined>
    <meta:user-defined meta:name="OVERHEID.PostcodeHuisnummer/OVERHEIDop.postcodeHuisnummer">5041SB 30</meta:user-defined>
    <meta:user-defined meta:name="OVERHEIDop.straatnaam">Burgemeester Brokxlaan</meta:user-defined>
    <meta:user-defined meta:name="OVERHEIDop.woonplaats">Tilburg</meta:user-defined>
    <meta:user-defined meta:name="DCTERMS.W3CDTF/DCTERMS.available">2019-07-15</meta:user-defined>
    <meta:user-defined meta:name="DCTERMS.W3CDTF/OVERHEIDop.jaargang">2019</meta:user-defined>
    <meta:user-defined meta:name="OVERHEIDop.publicationIssue">175186</meta:user-defined>
    <meta:user-defined meta:name="OVERHEIDop.GmbID/DC.identifier">gmb-2019-175186</meta:user-defined>
    <meta:user-defined meta:name="OVERHEIDop.versieInformatie"/>
  </office:meta>
</office:document-meta>
</file>