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826 Bredaseweg 329a  te Tilburg, bouwen van een vrijstaande woning, verzonden 1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826 - B - Bredaseweg 329a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18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8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8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27 396477</meta:user-defined>
    <meta:user-defined meta:name="DC.title">Tilburg, toegekend aanvraag voor een omgevingsvergunning Z-HZ_WABO-2019-01826 Bredaseweg 329a  te Tilburg, bouwen van een vrijstaande woning, verzonden 11 juli 2019.</meta:user-defined>
    <meta:user-defined meta:name="OVERHEID.PostcodeHuisnummer/OVERHEIDop.postcodeHuisnummer">5037LB 329</meta:user-defined>
    <meta:user-defined meta:name="OVERHEIDop.straatnaam">Bredaseweg</meta:user-defined>
    <meta:user-defined meta:name="OVERHEIDop.woonplaats">Tilburg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185</meta:user-defined>
    <meta:user-defined meta:name="OVERHEIDop.GmbID/DC.identifier">gmb-2019-175185</meta:user-defined>
    <meta:user-defined meta:name="OVERHEIDop.versieInformatie"/>
  </office:meta>
</office:document-meta>
</file>