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2461 Goirleseweg 34 (Koning Willem II Stadion) te Tilburg, 2019 0902-B-Tilburg University Cantus, aangevraagd 7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ntus (Opening van het academisch jaar) bij het Willem II stadion (voorterrein) op 2 september 2019 van 18.00 tot 22.00 uur en bestaat uit:</text:p>
            <text:p text:style-name="common-al">1. Evenement;</text:p>
            <text:p text:style-name="common-al"/>
            <text:p text:style-name="common-al">Opbouw: 1 september 2019 van 8.00 tot 22.00 uur</text:p>
            <text:p text:style-name="common-al">Afbouw: 3 september 2019 van 8.00 tot 17.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2461 - I - Goirleseweg 34 (Koning Willem II Stadio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18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8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8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622 394868</meta:user-defined>
    <meta:user-defined meta:name="DC.title">Tilburg, ingekomen aanvraag voor een evenementenvergunning  Z-HZ_EVE-2019-02461 Goirleseweg 34 (Koning Willem II Stadion) te Tilburg, 2019 0902-B-Tilburg University Cantus, aangevraagd 7 juni 2019.</meta:user-defined>
    <meta:user-defined meta:name="OVERHEID.PostcodeHuisnummer/OVERHEIDop.postcodeHuisnummer">5026PC 34</meta:user-defined>
    <meta:user-defined meta:name="OVERHEIDop.straatnaam">Goirleseweg</meta:user-defined>
    <meta:user-defined meta:name="OVERHEIDop.woonplaats">Tilburg</meta:user-defined>
    <meta:user-defined meta:name="DCTERMS.W3CDTF/DCTERMS.available">2019-07-15</meta:user-defined>
    <meta:user-defined meta:name="DCTERMS.W3CDTF/OVERHEIDop.jaargang">2019</meta:user-defined>
    <meta:user-defined meta:name="OVERHEIDop.publicationIssue">175181</meta:user-defined>
    <meta:user-defined meta:name="OVERHEIDop.GmbID/DC.identifier">gmb-2019-175181</meta:user-defined>
    <meta:user-defined meta:name="OVERHEIDop.versieInformatie"/>
  </office:meta>
</office:document-meta>
</file>