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maatwerkvoorschriften, ter voorkoming van geluidsoverlast en het beperken van hinder voor de omgeving, Biesweg ong.,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oornemen maatwerk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esweg ong. te Nijswiller. </text:span>(Modelvliegsportvereniging Aero ’79<text:span text:style-name="nadrukvet">)</text:span></text:p>
                  </table:table-cell>
                  <table:table-cell table:style-name="entry" table:number-rows-spanned="1" table:number-columns-spanned="1">
                    <text:p text:style-name="table_al">Maatwerkvoorschriften opleggen ter voorkoming van geluidsoverlast en het beperken van hinder voor de omgeving</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Zienswijze</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978 313030</meta:user-defined>
    <meta:user-defined meta:name="DC.title">Voornemen maatwerkvoorschriften, ter voorkoming van geluidsoverlast en het beperken van hinder voor de omgeving, Biesweg ong., Nijswiller</meta:user-defined>
    <meta:user-defined meta:name="OVERHEID.PostcodeHuisnummer/OVERHEIDop.postcodeHuisnummer">6286CH 2</meta:user-defined>
    <meta:user-defined meta:name="OVERHEIDop.straatnaam">Biesweg</meta:user-defined>
    <meta:user-defined meta:name="OVERHEIDop.woonplaats">Wittem</meta:user-defined>
    <meta:user-defined meta:name="DCTERMS.W3CDTF/DCTERMS.available">2019-07-17</meta:user-defined>
    <meta:user-defined meta:name="DCTERMS.W3CDTF/OVERHEIDop.jaargang">2019</meta:user-defined>
    <meta:user-defined meta:name="OVERHEIDop.publicationIssue">175178</meta:user-defined>
    <meta:user-defined meta:name="OVERHEIDop.GmbID/DC.identifier">gmb-2019-175178</meta:user-defined>
    <meta:user-defined meta:name="OVERHEIDop.versieInformatie"/>
  </office:meta>
</office:document-meta>
</file>