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olland Opera King Lear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li 2019</text:p>
            <text:p text:style-name="common-al">Locatie: Fort Rhijnauwen in Bunnik</text:p>
            <text:p text:style-name="common-al">Datum en tijdstip:  26 tot 30 juni 2019 van 19:00 uur tot 00:00 uur, op 4 tot 7 juli 2019 van 19:00 uur tot 00:00, op 11 juli tot 14 juli 2019 van 19:00 uur tot 00:00 uur en op 18 juli tot 21 juli van 19:00 uur tot 00:00 uur</text:p>
            <text:p text:style-name="common-al">Zaaknummer: 731357</text:p>
            <text:p text:style-name="common-al">Bestuursorgaan: Burgemeester </text:p>
            <text:p text:style-name="common-al">Datum verzending besluit 27 juni 2019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17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0255 452575</meta:user-defined>
    <meta:user-defined meta:name="DC.title">Verleende ontheffing (artikel 35) Drank- Horecawet, het verstrekken van zwakalcoholhoudende drank tijdens Holland Opera King Lear in Bunnik</meta:user-defined>
    <meta:user-defined meta:name="OVERHEID.PostcodeHuisnummer/OVERHEIDop.postcodeHuisnummer">3981</meta:user-defined>
    <meta:user-defined meta:name="OVERHEIDop.straatnaam">Fort Vechten</meta:user-defined>
    <meta:user-defined meta:name="OVERHEIDop.woonplaats">Bunnik</meta:user-defined>
    <meta:user-defined meta:name="DCTERMS.W3CDTF/DCTERMS.available">2019-07-15</meta:user-defined>
    <meta:user-defined meta:name="DCTERMS.W3CDTF/OVERHEIDop.jaargang">2019</meta:user-defined>
    <meta:user-defined meta:name="OVERHEIDop.publicationIssue">175177</meta:user-defined>
    <meta:user-defined meta:name="OVERHEIDop.GmbID/DC.identifier">gmb-2019-175177</meta:user-defined>
    <meta:user-defined meta:name="OVERHEIDop.versieInformatie"/>
  </office:meta>
</office:document-meta>
</file>