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14 Oerlesestraat 33 te Tilburg, verbouwen van de woning, 8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14 - I - Oerlese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7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7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7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22 395371</meta:user-defined>
    <meta:user-defined meta:name="DC.title">Tilburg, ingekomen aanvraag voor een omgevingsvergunning Z-HZ_WABO-2019-02914 Oerlesestraat 33 te Tilburg, verbouwen van de woning, 8 juli 2019</meta:user-defined>
    <meta:user-defined meta:name="OVERHEID.PostcodeHuisnummer/OVERHEIDop.postcodeHuisnummer">5021TS 33</meta:user-defined>
    <meta:user-defined meta:name="OVERHEIDop.straatnaam">Oerlesestraat</meta:user-defined>
    <meta:user-defined meta:name="OVERHEIDop.woonplaats">Tilburg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74</meta:user-defined>
    <meta:user-defined meta:name="OVERHEIDop.GmbID/DC.identifier">gmb-2019-175174</meta:user-defined>
    <meta:user-defined meta:name="OVERHEIDop.versieInformatie"/>
  </office:meta>
</office:document-meta>
</file>