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0548 Wijkpark Stokhasselt (Ypelaerpark) te Tilburg, 2019 0907 en 0908-B-Parkfestival Tilburg-Noor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rkfestival Tilburg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Ypelaer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7 september 2019 van 12:00 uur tot 18:00 uur </text:p>
                    <text:p text:style-name="table_al">8 september 2019 van 12:00 uur tot 18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548 - B - Wijkpark Stokhasselt (Ypelaerpar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7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1 400894</meta:user-defined>
    <meta:user-defined meta:name="DC.title">Tilburg, toegekend Evenementeninrichting aanvragen Z-HZ_EVE-2019-00548 Wijkpark Stokhasselt (Ypelaerpark) te Tilburg, 2019 0907 en 0908-B-Parkfestival Tilburg-Noord, verzonden</meta:user-defined>
    <meta:user-defined meta:name="OVERHEID.PostcodeHuisnummer/OVERHEIDop.postcodeHuisnummer">5049TA</meta:user-defined>
    <meta:user-defined meta:name="OVERHEIDop.straatnaam">Stokhasseltlaan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externeBijlage">Tekening|exb-2019-34317</meta:user-defined>
    <meta:user-defined meta:name="OVERHEIDop.publicationIssue">175173</meta:user-defined>
    <meta:user-defined meta:name="OVERHEIDop.GmbID/DC.identifier">gmb-2019-175173</meta:user-defined>
    <meta:user-defined meta:name="OVERHEIDop.versieInformatie"/>
  </office:meta>
</office:document-meta>
</file>