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1761 Ijzerstraat te Tilburg, 2019 0809 t/m 0811-A-Kandinsky XIPA Weekend 2019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andinsky X IPA Weekend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jzerstraat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9 augustus 2019 van 15:00 uur tot 01:00 uur</text:p>
                    <text:p text:style-name="table_al">10 augustus 2019 van 13:00 uur tot 01:00 uur</text:p>
                    <text:p text:style-name="table_al">11 augustus 2019 van 13:00 uur tot 23: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761 - B - Ijz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6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8 396599</meta:user-defined>
    <meta:user-defined meta:name="DC.title">Tilburg, toegekend Evenementeninrichting aanvragen Z-HZ_EVE-2019-01761 Ijzerstraat te Tilburg, 2019 0809 t/m 0811-A-Kandinsky XIPA Weekend 2019, verzonden</meta:user-defined>
    <meta:user-defined meta:name="OVERHEID.PostcodeHuisnummer/OVERHEIDop.postcodeHuisnummer">5038BN 9 02</meta:user-defined>
    <meta:user-defined meta:name="OVERHEIDop.straatnaam">IJzerstraat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68</meta:user-defined>
    <meta:user-defined meta:name="OVERHEIDop.GmbID/DC.identifier">gmb-2019-175168</meta:user-defined>
    <meta:user-defined meta:name="OVERHEIDop.versieInformatie"/>
  </office:meta>
</office:document-meta>
</file>