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2276 Leijpark te Tilburg, 2019 0818-C-Dancetour Tilburg 2019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ancetour Tilburg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Leijpark te Tilburg (ringbaan-zuid 11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8 augustus 2019 van 13:00 uur tot 22:0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276 - B - Leij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6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11 395663</meta:user-defined>
    <meta:user-defined meta:name="DC.title">Tilburg, toegekend Evenementeninrichting aanvragen Z-HZ_EVE-2019-02276 Leijpark te Tilburg, 2019 0818-C-Dancetour Tilburg 2019, verzonden</meta:user-defined>
    <meta:user-defined meta:name="OVERHEID.PostcodeHuisnummer/OVERHEIDop.postcodeHuisnummer">5022</meta:user-defined>
    <meta:user-defined meta:name="OVERHEIDop.straatnaam">Leijpark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65</meta:user-defined>
    <meta:user-defined meta:name="OVERHEIDop.GmbID/DC.identifier">gmb-2019-175165</meta:user-defined>
    <meta:user-defined meta:name="OVERHEIDop.versieInformatie"/>
  </office:meta>
</office:document-meta>
</file>