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265 Oudenboschstraat 1 te Tilburg, uitbreiden van een bedrijfsruimte, verzonden 1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265 - B - Oudenbosch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5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5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5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582 399126</meta:user-defined>
    <meta:user-defined meta:name="DC.title">Tilburg, toegekend aanvraag voor een omgevingsvergunning Z-HZ_WABO-2019-02265 Oudenboschstraat 1 te Tilburg, uitbreiden van een bedrijfsruimte, verzonden 11 juli 2019.</meta:user-defined>
    <meta:user-defined meta:name="OVERHEID.PostcodeHuisnummer/OVERHEIDop.postcodeHuisnummer">5045SX 1</meta:user-defined>
    <meta:user-defined meta:name="OVERHEIDop.straatnaam">Oudenboschstraat</meta:user-defined>
    <meta:user-defined meta:name="OVERHEIDop.woonplaats">Tilburg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59</meta:user-defined>
    <meta:user-defined meta:name="OVERHEIDop.GmbID/DC.identifier">gmb-2019-175159</meta:user-defined>
    <meta:user-defined meta:name="OVERHEIDop.versieInformatie"/>
  </office:meta>
</office:document-meta>
</file>