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nderstraat 39b, Vlagtwedde – bouw paardenstal (ontvangstdatum: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1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enderstraat 39b, Vlagtwedde – bouw paardenstal (ontvangstdatum: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15</meta:user-defined>
    <meta:user-defined meta:name="OVERHEIDop.GmbID/DC.identifier">gmb-2019-17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TA 39b</meta:user-defined>
    <meta:user-defined meta:name="OVERHEIDop.woonplaats">Vlagtwedde</meta:user-defined>
    <meta:user-defined meta:name="OVERHEIDop.straatnaam">Weender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225 557782</meta:user-defined>
    <meta:user-defined meta:name="OVERHEIDop.versieInformatie"/>
  </office:meta>
</office:document-meta>
</file>