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, Peelheideweg 10, verleende omgevingsvergunning brandveilig gebruik (15 jul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aanvraag gebruiksvergun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514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4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94 384800</meta:user-defined>
    <meta:user-defined meta:name="DC.title">America, Peelheideweg 10, verleende omgevingsvergunning brandveilig gebruik (15 juli 2019)</meta:user-defined>
    <meta:user-defined meta:name="OVERHEID.PostcodeHuisnummer/OVERHEIDop.postcodeHuisnummer">5966PJ 10</meta:user-defined>
    <meta:user-defined meta:name="OVERHEIDop.straatnaam">Peelheideweg</meta:user-defined>
    <meta:user-defined meta:name="OVERHEIDop.woonplaats">America</meta:user-defined>
    <meta:user-defined meta:name="DCTERMS.W3CDTF/DCTERMS.available">2019-07-15</meta:user-defined>
    <meta:user-defined meta:name="DCTERMS.W3CDTF/OVERHEIDop.jaargang">2019</meta:user-defined>
    <meta:user-defined meta:name="OVERHEIDop.externeBijlage">Aanvraag|exb-2019-34303</meta:user-defined>
    <meta:user-defined meta:name="OVERHEIDop.externeBijlage">Brandveiligheid|exb-2019-34304</meta:user-defined>
    <meta:user-defined meta:name="OVERHEIDop.externeBijlage">Bouwbesluitgegevens|exb-2019-34305</meta:user-defined>
    <meta:user-defined meta:name="OVERHEIDop.externeBijlage">Gevels en doorsnede blok 7|exb-2019-34306</meta:user-defined>
    <meta:user-defined meta:name="OVERHEIDop.externeBijlage">Gevels en doorsnede|exb-2019-34307</meta:user-defined>
    <meta:user-defined meta:name="OVERHEIDop.externeBijlage">Ontwerpbesluit|exb-2019-34308</meta:user-defined>
    <meta:user-defined meta:name="OVERHEIDop.externeBijlage">Plattegronden 5 blok|exb-2019-34309</meta:user-defined>
    <meta:user-defined meta:name="OVERHEIDop.externeBijlage">Plattegronden 7 blok|exb-2019-34310</meta:user-defined>
    <meta:user-defined meta:name="OVERHEIDop.externeBijlage">Situatietekening technisch ontwerp|exb-2019-34311</meta:user-defined>
    <meta:user-defined meta:name="OVERHEIDop.externeBijlage">Situatietekening|exb-2019-34312</meta:user-defined>
    <meta:user-defined meta:name="OVERHEIDop.externeBijlage">technisch ontwerp 5 blok|exb-2019-34313</meta:user-defined>
    <meta:user-defined meta:name="OVERHEIDop.externeBijlage">technisch ontwerp 7 blok|exb-2019-34314</meta:user-defined>
    <meta:user-defined meta:name="OVERHEIDop.externeBijlage">Detailboek|exb-2019-34315</meta:user-defined>
    <meta:user-defined meta:name="OVERHEIDop.publicationIssue">175146</meta:user-defined>
    <meta:user-defined meta:name="OVERHEIDop.GmbID/DC.identifier">gmb-2019-175146</meta:user-defined>
    <meta:user-defined meta:name="OVERHEIDop.versieInformatie"/>
  </office:meta>
</office:document-meta>
</file>