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dinkhorst 8</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kabel en doorvoerbuis, op locatie Weldinkhorst 8. De aanvraag is geregistreerd onder zaaknummer V-2019-40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1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8 472069</meta:user-defined>
    <meta:user-defined meta:name="DC.title">Kennisgeving ontvangst aanvraag instemmingsbesluit kabels en leidingen  Weldinkhorst 8</meta:user-defined>
    <meta:user-defined meta:name="OVERHEID.PostcodeHuisnummer/OVERHEIDop.postcodeHuisnummer">7531EK 8</meta:user-defined>
    <meta:user-defined meta:name="OVERHEIDop.straatnaam">Weldinkhors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131</meta:user-defined>
    <meta:user-defined meta:name="OVERHEIDop.GmbID/DC.identifier">gmb-2019-175131</meta:user-defined>
    <meta:user-defined meta:name="OVERHEIDop.versieInformatie"/>
  </office:meta>
</office:document-meta>
</file>