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mansweg 48 in Hengelo</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voor het verbreden van een uitweg op locatie Hegemansweg 48 in Hengelo. De aanvraag is geregistreerd onder zaaknummer O-2019-031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1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14.8 474718.2</meta:user-defined>
    <meta:user-defined meta:name="DC.title">Kennisgeving ontvangst aanvraag omgevingsvergunning Hegemansweg 48 in Hengelo</meta:user-defined>
    <meta:user-defined meta:name="OVERHEID.PostcodeHuisnummer/OVERHEIDop.postcodeHuisnummer">7553WR 48</meta:user-defined>
    <meta:user-defined meta:name="OVERHEIDop.straatnaam">Hegemans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5120</meta:user-defined>
    <meta:user-defined meta:name="OVERHEIDop.GmbID/DC.identifier">gmb-2019-175120</meta:user-defined>
    <meta:user-defined meta:name="OVERHEIDop.versieInformatie"/>
  </office:meta>
</office:document-meta>
</file>