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voor het ophogen van percelen - Raamweg ongenummerd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ophogen van percelen (zaaknr.: Z/19/229802)</text:p>
            <text:p text:style-name="common-al">Locatie: Raamweg ongenummerd te Cuijk</text:p>
            <text:p text:style-name="common-al">  kad. bekend gemeente Cuijk, </text:p>
            <text:p text:style-name="common-al"> sectie A, nr. 06450 sectie M, nr. 00382 sectie M, nr. 00563 sectie M, nr. 00757 sectie M, nr. 00759 </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511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1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1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190 416014</meta:user-defined>
    <meta:user-defined meta:name="DC.title">Gemeente Cuijk – Verlenging beslistermijn omgevingsvergunning voor het ophogen van percelen - Raamweg ongenummerd te Cuijk</meta:user-defined>
    <meta:user-defined meta:name="OVERHEID.PostcodeHuisnummer/OVERHEIDop.postcodeHuisnummer">5431</meta:user-defined>
    <meta:user-defined meta:name="OVERHEIDop.straatnaam">Raamweg</meta:user-defined>
    <meta:user-defined meta:name="OVERHEIDop.woonplaats">Cuijk</meta:user-defined>
    <meta:user-defined meta:name="DCTERMS.W3CDTF/DCTERMS.available">2019-07-15</meta:user-defined>
    <meta:user-defined meta:name="DCTERMS.W3CDTF/OVERHEIDop.jaargang">2019</meta:user-defined>
    <meta:user-defined meta:name="OVERHEIDop.publicationIssue">175119</meta:user-defined>
    <meta:user-defined meta:name="OVERHEIDop.GmbID/DC.identifier">gmb-2019-175119</meta:user-defined>
    <meta:user-defined meta:name="OVERHEIDop.versieInformatie"/>
  </office:meta>
</office:document-meta>
</file>