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oprichten van een bijgebouw en het plaatsen van een constructie voorzien van zonnepanelen - Lokkantseweg 11 a  te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oprichten van een bijgebouw en het plaatsen van een constructie voorzien van </text:p>
            <text:p text:style-name="common-al">   zonnepanelen (zaaknr.: Z/19/231897)</text:p>
            <text:p text:style-name="common-al">Locatie:  Lokkantseweg 11a, 5443 PE Haps </text:p>
            <text:p text:style-name="common-al">Datum verzending: 11 jul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511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1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1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044 410509</meta:user-defined>
    <meta:user-defined meta:name="DC.title">Gemeente Cuijk – Reguliere Omgevingsvergunning verleend voor het oprichten van een bijgebouw en het plaatsen van een constructie voorzien van zonnepanelen - Lokkantseweg 11 a  te Haps</meta:user-defined>
    <meta:user-defined meta:name="OVERHEID.PostcodeHuisnummer/OVERHEIDop.postcodeHuisnummer">5443PE 11a</meta:user-defined>
    <meta:user-defined meta:name="OVERHEIDop.straatnaam">Lokkantseweg</meta:user-defined>
    <meta:user-defined meta:name="OVERHEIDop.woonplaats">Haps</meta:user-defined>
    <meta:user-defined meta:name="DCTERMS.W3CDTF/DCTERMS.available">2019-07-15</meta:user-defined>
    <meta:user-defined meta:name="DCTERMS.W3CDTF/OVERHEIDop.jaargang">2019</meta:user-defined>
    <meta:user-defined meta:name="OVERHEIDop.publicationIssue">175118</meta:user-defined>
    <meta:user-defined meta:name="OVERHEIDop.GmbID/DC.identifier">gmb-2019-175118</meta:user-defined>
    <meta:user-defined meta:name="OVERHEIDop.versieInformatie"/>
  </office:meta>
</office:document-meta>
</file>