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Uitgebreide procedure omgevingsvergunning definitief voor het brandveilig gebruiken van zorgappartementen - 't Tuigleerstraatje 8, 10 en 12 t/m 26 te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randveilig gebruiken van zorgappartementen (zaaknr.: Z/19/228458)</text:p>
            <text:p text:style-name="common-al">Locatie:  't Tuigleerstraatje 8, 10 en 12 t/m 26 te Cuijk</text:p>
            <text:p text:style-name="common-al">  kad. bekend gemeente Cuijk, sectie C, nr. 5885 </text:p>
            <text:p text:style-name="common-al">  (postcodegebied 5431) </text:p>
            <text:p text:style-name="common-al"/>
            <text:p text:style-name="common-al">De aanvraag, de beschikking en de bijbehorende stukken liggen met ingang van 11 juli 2019 gedurende zes weken ter inzage. U kunt de beschikking inzien bij de publieksbalie van de gemeente. Wij verzoeken u hiervoor een afspraak te maken, zodat wij u beter van dienst kunnen zijn. </text:p>
            <text:p text:style-name="common-al"/>
            <text:p text:style-name="common-al">Tegen de ontwerpbeschikking zijn geen zienswijzen ingediend.</text:p>
            <text:p text:style-name="common-al"/>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511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1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1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9176 415822</meta:user-defined>
    <meta:user-defined meta:name="DC.title">Gemeente Cuijk – Uitgebreide procedure omgevingsvergunning definitief voor het brandveilig gebruiken van zorgappartementen - 't Tuigleerstraatje 8, 10 en 12 t/m 26 te Cuijk</meta:user-defined>
    <meta:user-defined meta:name="OVERHEID.PostcodeHuisnummer/OVERHEIDop.postcodeHuisnummer">5431DB 12</meta:user-defined>
    <meta:user-defined meta:name="OVERHEIDop.straatnaam">'t Tuigleerstraatje</meta:user-defined>
    <meta:user-defined meta:name="OVERHEIDop.woonplaats">Cuijk</meta:user-defined>
    <meta:user-defined meta:name="DCTERMS.W3CDTF/DCTERMS.available">2019-07-15</meta:user-defined>
    <meta:user-defined meta:name="DCTERMS.W3CDTF/OVERHEIDop.jaargang">2019</meta:user-defined>
    <meta:user-defined meta:name="OVERHEIDop.publicationIssue">175112</meta:user-defined>
    <meta:user-defined meta:name="OVERHEIDop.GmbID/DC.identifier">gmb-2019-175112</meta:user-defined>
    <meta:user-defined meta:name="OVERHEIDop.versieInformatie"/>
  </office:meta>
</office:document-meta>
</file>