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erdieping op een appartementengebouw, Amsterdamsestraatweg 797 te Utrecht,  HZ_WABO-19-17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797 te Utrecht</text:p>
            <text:p text:style-name="common-al">HZ_WABO-19-17346</text:p>
            <text:p text:style-name="common-al">Toelichting: het bouwen van een verdieping op een appartementenge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10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0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0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654.37 458582.18</meta:user-defined>
    <meta:user-defined meta:name="DC.title">Verlenging beslistermijn omgevingsvergunning, het bouwen van een verdieping op een appartementengebouw, Amsterdamsestraatweg 797 te Utrecht,  HZ_WABO-19-17346</meta:user-defined>
    <meta:user-defined meta:name="OVERHEID.PostcodeHuisnummer/OVERHEIDop.postcodeHuisnummer">3555HJ 797</meta:user-defined>
    <meta:user-defined meta:name="OVERHEIDop.straatnaam">Amsterdamsestraatweg</meta:user-defined>
    <meta:user-defined meta:name="OVERHEIDop.woonplaats">Utrecht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02</meta:user-defined>
    <meta:user-defined meta:name="OVERHEIDop.GmbID/DC.identifier">gmb-2019-175102</meta:user-defined>
    <meta:user-defined meta:name="OVERHEIDop.versieInformatie"/>
  </office:meta>
</office:document-meta>
</file>