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Kerkstraat  ongenummerd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woning (zaaknr.: Z/19/234906)</text:p>
            <text:p text:style-name="common-al"/>
            <text:p text:style-name="common-al">Locatie:  Kerkstraat  ongenummerd te Linden</text:p>
            <text:p text:style-name="common-al">   kad. bekend gemeente Cuijk, </text:p>
            <text:p text:style-name="common-al">    sectie M, nr. 00080 </text:p>
            <text:p text:style-name="common-al">postcodegebied 5439NC</text:p>
            <text:p text:style-name="common-al"/>
            <text:p text:style-name="common-al">Datum ontvangen: 9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0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0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718 417948</meta:user-defined>
    <meta:user-defined meta:name="DC.title">Gemeente Cuijk – Omgevingsvergunning aangevraagd voor het bouwen van een woning - Kerkstraat  ongenummerd te Linden</meta:user-defined>
    <meta:user-defined meta:name="OVERHEID.PostcodeHuisnummer/OVERHEIDop.postcodeHuisnummer">5439NC 13a</meta:user-defined>
    <meta:user-defined meta:name="OVERHEIDop.straatnaam">Kerkstraat</meta:user-defined>
    <meta:user-defined meta:name="OVERHEIDop.woonplaats">Lin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01</meta:user-defined>
    <meta:user-defined meta:name="OVERHEIDop.GmbID/DC.identifier">gmb-2019-175101</meta:user-defined>
    <meta:user-defined meta:name="OVERHEIDop.versieInformatie"/>
  </office:meta>
</office:document-meta>
</file>