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72 Heuvelstraat 42 te Tilburg, verbouwen van het pand, verzonden 22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572 - B - Heuvel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72 Heuvelstraat 42 te Tilburg, verbouwen van het pand, verzonden 22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10</meta:user-defined>
    <meta:user-defined meta:name="OVERHEIDop.GmbID/DC.identifier">gmb-2019-17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E 40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7 396426</meta:user-defined>
    <meta:user-defined meta:name="OVERHEIDop.versieInformatie"/>
  </office:meta>
</office:document-meta>
</file>