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299 in Heiloo, het vervangen van twee dakkapellen voor een gevelopbouw 21 december 2018 (WABO1801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2 december 2018 kunnen belanghebbenden een bezwaarschrift indienen bij het college van Heiloo. Voor meer informatie kunt u contact opnemen met de gemeente.het vervangen van twee dakkapellen voor een gevelop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5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Kennemerstraatweg 299 in Heiloo, het vervangen van twee dakkapellen voor een gevelopbouw 21 december 2018 (WABO18015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51</meta:user-defined>
    <meta:user-defined meta:name="OVERHEIDop.GmbID/DC.identifier">gmb-2019-1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58.61 512006.16</meta:user-defined>
    <meta:user-defined meta:name="OVERHEIDop.versieInformatie"/>
  </office:meta>
</office:document-meta>
</file>