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uormanderij 18  te Bitgummole ( kavel 6 e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92 voor een omgevingsvergunning op locatie Fuormanderij 18  te Bitgummole ( kavel 6 en 7). De vergunning is toegekend. Het besluit betreft het bouwen van een woning. Het besluit is verzonden op 12 jul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09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9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9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 577580.51</meta:user-defined>
    <meta:user-defined meta:name="DC.title">Kennisgeving besluit op aanvraag omgevingsvergunning Fuormanderij 18  te Bitgummole ( kavel 6 en 7)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092</meta:user-defined>
    <meta:user-defined meta:name="OVERHEIDop.GmbID/DC.identifier">gmb-2019-175092</meta:user-defined>
    <meta:user-defined meta:name="OVERHEIDop.versieInformatie"/>
  </office:meta>
</office:document-meta>
</file>