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egijnesteeg 6, 2018-09375, realiseren 2 woningen, ontheffing handelen in strijd met regels ruimtelijke ordening, verzonden 21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50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egijnesteeg 6, 2018-09375, realiseren 2 woningen, ontheffing handelen in strijd met regels ruimtelijke ordening, verzonden 21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509</meta:user-defined>
    <meta:user-defined meta:name="OVERHEIDop.GmbID/DC.identifier">gmb-2019-17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BM 5b</meta:user-defined>
    <meta:user-defined meta:name="OVERHEIDop.woonplaats">Haarlem</meta:user-defined>
    <meta:user-defined meta:name="OVERHEIDop.straatnaam">Paul Krugerkad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21 489654</meta:user-defined>
    <meta:user-defined meta:name="OVERHEIDop.versieInformatie"/>
  </office:meta>
</office:document-meta>
</file>