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Schoolstraat 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7006 </text:span>
          </text:p>
            <text:p text:style-name="common-al">Gemeente Aalsmeer heeft op 11 juli 2019 een ontwerpbesluit genomen op de aanvraag omgevingsvergunning voor wijziging brandveilig gebruik m.b.t. het splitsen van de slaapruimten en het plaatsen van een deurkozijn in een constructieve wand. De locatie is Schoolstraat 4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18 juli 2019.</text:p>
            <text:p text:style-name="common-al">
            <text:span text:style-name="nadrukvet">Zienswijze</text:span>
          </text:p>
            <text:p text:style-name="common-al">U kunt een zienswijzekenbaar maken bij het college van burgemeester en wethouders van Aalsmeer. Hoe u dat doet,leest u opaalsmeer.nl/zienswijze.</text:p>
            <text:p text:style-name="last-al">De termijn voor het indienen van een zienswijze start op 18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508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8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8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40.36 475918.65</meta:user-defined>
    <meta:user-defined meta:name="DC.title">Gemeente Aalsmeer - ontwerpbesluit omgevingsvergunning - Schoolstraat 4 in Aalsmeer</meta:user-defined>
    <meta:user-defined meta:name="OVERHEID.PostcodeHuisnummer/OVERHEIDop.postcodeHuisnummer">1431BG 4</meta:user-defined>
    <meta:user-defined meta:name="OVERHEIDop.straatnaam">Schoolstraat</meta:user-defined>
    <meta:user-defined meta:name="OVERHEIDop.woonplaats">Aalsmeer</meta:user-defined>
    <meta:user-defined meta:name="DCTERMS.W3CDTF/DCTERMS.available">2019-07-15</meta:user-defined>
    <meta:user-defined meta:name="DCTERMS.W3CDTF/OVERHEIDop.jaargang">2019</meta:user-defined>
    <meta:user-defined meta:name="OVERHEIDop.publicationIssue">175082</meta:user-defined>
    <meta:user-defined meta:name="OVERHEIDop.GmbID/DC.identifier">gmb-2019-175082</meta:user-defined>
    <meta:user-defined meta:name="OVERHEIDop.versieInformatie"/>
  </office:meta>
</office:document-meta>
</file>