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Zenderseweg 3 in Albergen: standplaatsvergunning voor de verkoop van patat/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enderseweg 3 in Albergen</text:p>
            <text:p text:style-name="common-al">
            <text:span text:style-name="nadrukvet">Wat en wanneer?</text:span>
          </text:p>
            <text:p text:style-name="common-al">standplaatsvergunning voor de verkoop van patat/snacks op 24 februari 2019 en 3 maart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Zenderseweg 3 in Albergen: standplaatsvergunning voor de verkoop van patat/snack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508</meta:user-defined>
    <meta:user-defined meta:name="OVERHEIDop.GmbID/DC.identifier">gmb-2019-17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24 488146</meta:user-defined>
    <meta:user-defined meta:name="OVERHEIDop.versieInformatie"/>
  </office:meta>
</office:document-meta>
</file>