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Participatiewet, IOAW en IOAZ Best 2019</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7, eerste lid en artikel 18a van de Participatiewet en artikel 13, eerste lid en artikel 20a van de IOAW en artikel 13, eerste lid en artikel 20a van de IOAZ, Boetebesluit sociale zekerheidswetten en de artikelen 4:81 tot en met 4:84 van de Awb.</text:p>
            <text:p text:style-name="al">
            <text:span text:style-name="nadrukvet">Besluit</text:span> </text:p>
            <text:p text:style-name="al">Vast te stellen de Beleidsregels bestuurlijke boete Participatiewet, IOAW en IOAZ Best 2019.</text:p>
            <text:p text:style-name="al">De beleidsregels inlichtingenplicht en bestuurlijke boete Participatiewet, IOAW en IOAZ Best 2019 worden als volgt ingevu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gripsomschrijvingen</text:p>
            <text:p text:style-name="al">In deze beleidsregel worden de volgende afkortingen en begrippen gehanteerd:</text:p>
            <text:p text:style-name="al">1. In deze beleidsregels wordt verstaan onder: </text:p>
            <text:p text:style-name="al">a. het college: het college van burgemeester en wethouders van de gemeente Best; </text:p>
            <text:p text:style-name="al">b. PW: de Participatiewet; </text:p>
            <text:p text:style-name="al">c. IOAW: de Wet Inkomensvoorziening oudere en gedeeltelijk arbeidsongeschikte werkloze werknemers; </text:p>
            <text:p text:style-name="al">d. IOAZ: de Wet inkomensvoorziening oudere en gedeeltelijk arbeidsongeschikte gewezen zelfstandigen; </text:p>
            <text:p text:style-name="al">e. Awb: de Algemene wet bestuursrecht; </text:p>
            <text:p text:style-name="al">f. Wet Suwi: de Wet structuur uitvoeringsorganisatie werk en inkomen; </text:p>
            <text:p text:style-name="al">g. uitkering: de door het college verleende (bijzondere) bijstand in het kader van de PW of uitkering in het kader van de IOAW of IOAZ;</text:p>
            <text:p text:style-name="al">h. inlichtingenplicht: de verplichting genoemd in artikel 17, eerste lid van de PW, artikel 13, eerste lid van de IOAW/IOAZ en artikel 30c, tweede en derde lid van de Wet Suwi; </text:p>
            <text:p text:style-name="al">i. boete: de bestuurlijke boete genoemd in artikel 18a van de PW en in artikel 20a van de IOAW/IOAZ; </text:p>
            <text:p text:style-name="al">j. benadelingsbedrag: het bedrag dat als gevolg van het niet of niet behoorlijk nakomen van de verplichting, bedoeld in artikel 17, eerste lid van de PW dan wel artikel 13, eerste lid van de IOAW/IOAZ of de verplichtingen, bedoeld in artikel 30c, tweede en derde lid van de Wet Suwi ten onrechte of tot een te hoog bedrag aan uitkering dan wel inkomensvoorziening is ontvangen </text:p>
            <text:p text:style-name="al"/>
          </text:section>
          <text:section text:name="artikel_id1-3-2-2-2" text:style-name="artikel">
            <text:p text:style-name="artikel_kop_titel"><text:span text:style-name="artikel_kop_label">Artikel</text:span> <text:span text:style-name="artikel_kop_nr"> 2 </text:span> Schriftelijke waarschuwing in plaats van bestuurlijke boete</text:p>
            <text:p text:style-name="al">1. Het college ziet af van het opleggen van een bestuurlijke boete en volstaat met het geven van een schriftelijke waarschuwing indien aan de volgende voorwaarden is voldaan:</text:p>
            <text:p text:style-name="al">a. de schending van de inlichtingenplicht niet heeft geleid tot een benadelingsbedrag of het benadelingsbedrag niet hoger is dan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p text:style-name="al">b. in de afgelopen 24 maanden is aan belanghebbende geen waarschuwing of boete opgelegd in verband met schending inlichtingenplicht. </text:p>
            <text:section text:name="definitielijst_id1-3-2-2-2-5" text:style-name="definitielijst">
              <text:section text:name="definitie-item_id1-3-2-2-2-5-1" text:style-name="definitie-item">
                <text:p text:style-name="li.nr"/>
                <text:p text:style-name="term"/>
                <text:section text:name="definitie_id1-3-2-2-2-5-1-3" text:style-name="definitie">
                  <text:p text:style-name="al"/>
                </text:section>
              </text:section>
            </text:section>
            <text:p text:style-name="al">2. Schending van de inlichtingenplicht binnen het aanvraagproces om uitkering wordt niet bestraft met een schriftelijke waarschuwing of bestuurlijke boete indien de aanvraag wordt ingetrokken, buiten behandeling wordt gesteld of wordt afgewezen.</text:p>
            <text:p text:style-name="al"/>
          </text:section>
          <text:section text:name="artikel_id1-3-2-2-3" text:style-name="artikel">
            <text:p text:style-name="artikel_kop_titel"><text:span text:style-name="artikel_kop_label">Artikel</text:span> <text:span text:style-name="artikel_kop_nr"> 3 </text:span> Berekening bestuurlijke boete</text:p>
            <text:p text:style-name="al">Bij de berekening van de bestuurlijke boete worden de criteria, zoals genoemd in het Boetebesluit sociale zekerheidswetten, gehanteerd.</text:p>
            <text:p text:style-name="al"/>
          </text:section>
          <text:section text:name="artikel_id1-3-2-2-4" text:style-name="artikel">
            <text:p text:style-name="artikel_kop_titel"><text:span text:style-name="artikel_kop_label">Artikel</text:span> <text:span text:style-name="artikel_kop_nr"> 4 </text:span> Vaststellen mate van verwijtbaarheid</text:p>
            <text:p text:style-name="al">Bij het vaststellen van de mate van verwijtbaarheid worden de criteria, zoals genoemd in het Boetebesluit sociale zekerheidswetten, gehanteerd.</text:p>
            <text:p text:style-name="al"/>
          </text:section>
          <text:section text:name="artikel_id1-3-2-2-5" text:style-name="artikel">
            <text:p text:style-name="artikel_kop_titel"><text:span text:style-name="artikel_kop_label">Artikel</text:span> <text:span text:style-name="artikel_kop_nr"> 5 </text:span> Vaststellen draagkracht</text:p>
            <text:p text:style-name="al">1.  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p text:style-name="al">2.  Onder fictieve draagkracht wordt verstaan de financiële ruimte boven 90% van de toepasselijke uitkeringsnorm op het moment van het opleggen van de bestuurlijke boete.</text:p>
            <text:p text:style-name="al">3.  Indien belanghebbende geen inkomen heeft of het inkomen bedraagt minder dan 90% van  de uitkeringsnormen alleenstaande, alleenstaande ouder of gehuwden, dan wordt uitgegaan van een bestuurlijke boete van € 45,00 x het toepasselijk aantal maanden.</text:p>
            <text:p text:style-name="al">4.  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3 van deze beleidsregels en indien van toepassing artikel 6 van deze beleidsregels.</text:p>
            <text:p text:style-name="al">5.  Invordering vindt plaats conform de regels van het Wetboek van Burgerlijke Rechtsvordering waarbij rekening wordt gehouden met de beslagvrije voet.</text:p>
            <text:p text:style-name="al">6. Indien er ten tijde van het opleggen van de boete blijkt dat er bij belanghebbenden sprake is van aangetoond vermogen, dan kan er ten behoeve van de afstemming van de boete van worden uitgegaan dat het aangetoonde vermogen geheel beschikbaar is om de boete te voldoen. Het deel van de boete, dat het aangetoonde vermogen overschrijdt, kan op grond van dit artikel worden afgestemd. </text:p>
            <text:p text:style-name="al"/>
          </text:section>
          <text:section text:name="artikel_id1-3-2-2-6" text:style-name="artikel">
            <text:p text:style-name="artikel_kop_titel"><text:span text:style-name="artikel_kop_label">Artikel</text:span> <text:span text:style-name="artikel_kop_nr"> 6 </text:span> Maximale wettelijke boete</text:p>
            <text:p text:style-name="al">1. Indien er sprake is van opzet is de boete niet hoger dan het bedrag van de vijfde categorie, bedoeld in <text:a xlink:href="http://wetten.overheid.nl/cgi-bin/deeplink/law1/bwbid=BWBR0001854/article=23" xlink:type="simple">artikel 23, vierde lid, van het Wetboek van Strafrecht</text:a>.</text:p>
            <text:p text:style-name="al">2. In alle andere gevallen is de boete niet hoger dan het bedrag van de derde categorie, bedoeld in <text:a xlink:href="http://wetten.overheid.nl/cgi-bin/deeplink/law1/bwbid=BWBR0001854/article=23" xlink:type="simple">artikel 23, vierde lid, van het Wetboek van Strafrecht</text:a>.</text:p>
            <text:p text:style-name="al">3. De maximale boete genoemd in het eerste en tweede lid geldt ook indien er sprake is van recidive.</text:p>
            <text:p text:style-name="al"/>
          </text:section>
          <text:section text:name="artikel_id1-3-2-2-7" text:style-name="artikel">
            <text:p text:style-name="artikel_kop_titel"><text:span text:style-name="artikel_kop_label">Artikel</text:span> <text:span text:style-name="artikel_kop_nr"> 7 </text:span> Hardheidsclausule</text:p>
            <text:p text:style-name="al">Het college ziet af van het opleggen van een bestuurlijke boete indien daarvoor dringende redenen aanwezig zijn.</text:p>
            <text:p text:style-name="al"/>
          </text:section>
          <text:section text:name="artikel_id1-3-2-2-8" text:style-name="artikel">
            <text:p text:style-name="artikel_kop_titel"><text:span text:style-name="artikel_kop_label">Artikel</text:span> <text:span text:style-name="artikel_kop_nr"> 9 </text:span> Inwerkingtreding</text:p>
            <text:p text:style-name="al">Deze beleidsregels treden in werking met ingang van 1 juli 2019.</text:p>
            <text:p text:style-name="al"/>
          </text:section>
          <text:section text:name="artikel_id1-3-2-2-9" text:style-name="artikel">
            <text:p text:style-name="artikel_kop_titel"><text:span text:style-name="artikel_kop_label">Artikel</text:span> <text:span text:style-name="artikel_kop_nr"> 10 </text:span> Citeertitel</text:p>
            <text:p text:style-name="al">Deze beleidsregels worden aangehaald als ‘Beleidsregels bestuurlijke boete Participatiewet, IOAW en IOAZ Best 2019’.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text:p>
            <text:p><text:span text:style-name="deze">Namens deze,</text:span></text:p>
          </text:section>
          <text:section text:name="ondertekening_id1-3-2-3-3">
            <text:p><text:span text:style-name="deze">Hans Ubachs Ceciel Noordman</text:span></text:p>
            <text:p>burgemeester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507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Onbekend</meta:user-defined>
    <dc:language>nl</dc:language>
    <meta:user-defined meta:name="OVERHEID.Gemeente/DC.spatial">Best</meta:user-defined>
    <meta:user-defined meta:name="DC.title">Beleidsregels bestuurlijke boete Participatiewet, IOAW en IOAZ Best 2019</meta:user-defined>
    <meta:user-defined meta:name="DCTERMS.W3CDTF/DCTERMS.available">2019-07-15</meta:user-defined>
    <meta:user-defined meta:name="DCTERMS.W3CDTF/OVERHEIDop.jaargang">2019</meta:user-defined>
    <meta:user-defined meta:name="OVERHEIDop.publicationIssue">175077</meta:user-defined>
    <meta:user-defined meta:name="OVERHEIDop.betreftRegeling">CVDR626174_1</meta:user-defined>
    <meta:user-defined meta:name="xs:date/OVERHEIDop.startdatum">2019-07-01</meta:user-defined>
    <meta:user-defined meta:name="OVERHEIDop.GmbID/DC.identifier">gmb-2019-175077</meta:user-defined>
    <meta:user-defined meta:name="OVERHEIDop.versieInformatie"/>
  </office:meta>
</office:document-meta>
</file>