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Het gemeente Ameland 2018</text:p>
      <text:section text:name="regeling_id1-3-2" text:style-name="regeling">
        <text:section text:name="aanhef_id1-3-2-1" text:style-name="aanhef">
          <text:section text:name="preambule_id1-3-2-1-1" text:style-name="preambule">
            <text:p text:style-name="al">De raad van de gemeente Amelandland;</text:p>
            <text:p text:style-name="al">gelet op artikel 149 van de Gemeentewet;</text:p>
            <text:p text:style-name="al">overwegende dat het aanbeveling verdient regels te stellen ter handhaving van de openbare orde;</text:p>
            <text:p text:style-name="al"/>
            <text:p text:style-name="al">besluit de Algemene Plaatselijke Verordening Het Hogeland 2018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Hoofdstuk 1  Algemene bepalingen</text:p>
            <text:p text:style-name="al"/>
            <text:p text:style-name="al">Artikel 1:1  Definities</text:p>
            <text:p text:style-name="al">In deze verordening wordt verstaan onder:</text:p>
            <text:p text:style-name="al">bebouwde kom: het gebied binnen de grenzen die zijn vastgesteld op grond van artikel 20a van de Wegenverkeerswet 1994;</text:p>
            <text:p text:style-name="al">bevoegd gezag: bestuursorgaan dat bevoegd is tot het nemen van een besluit ten aanzien van een omgevingsvergunning als bedoeld in artikel 2.1 van de Wet algemene bepalingen omgevingsrecht; </text:p>
            <text:p text:style-name="al">bouwwerk: hetgeen daaronder wordt verstaan in artikel 1 van de Bouwverordening van de gemeente Ameland;</text:p>
            <text:p text:style-name="al">bromfiets: hetgeen daaronder wordt verstaan in artikel 1, eerste lid, onder e, van de Wegenverkeerswet 1994;</text:p>
            <text:p text:style-name="al">college: het college van burgemeester en wethouders;</text:p>
            <text:p text:style-name="al">gebouw: hetgeen daaronder wordt verstaan in artikel 1, eerste lid, van de Woningwet;</text:p>
            <text:p text:style-name="al">handelsreclame: iedere openbare aanprijzing van goederen of diensten, waarmee kennelijk beoogd wordt een commercieel belang te dienen;</text:p>
            <text:p text:style-name="al">motorvoertuig: hetgeen daaronder wordt verstaan in artikel 1 van het Reglement verkeersregels en verkeerstekens 1990;</text:p>
            <text:p text:style-name="al">openbaar water: wateren die voor het publiek bevaarbaar of op andere wijze toegankelijk zijn;</text:p>
            <text:p text:style-name="al">openbare plaats: hetgeen daaronder wordt verstaan in artikel 1 van de Wet openbare manifestaties;</text:p>
            <text:p text:style-name="al">parkeren: hetgeen daaronder wordt verstaan in artikel 1 van het Reglement verkeersregels en verkeerstekens 1990;</text:p>
            <text:p text:style-name="al">rechthebbende: degene die over een zaak zeggenschap heeft krachtens eigendom, bezit, beperkt recht of persoonlijk recht;</text:p>
            <text:p text:style-name="al">voertuig: hetgeen daaronder wordt verstaan in artikel 1 van het Reglement verkeersregels en verkeerstekens 1990, met uitzondering van kleine wagens zoals kruiwagens, kinderwagens en rolstoelen;</text:p>
            <text:p text:style-name="al">weg: hetgeen daaronder wordt verstaan in artikel 1, eerste lid, onder b, van de Wegenverkeerswet 1994. </text:p>
            <text:p text:style-name="al">Artikel 1:2  Beslistermijn</text:p>
            <text:p text:style-name="al">Het bevoegde bestuursorgaan beslist op een aanvraag voor een vergunning of ontheffing binnen acht weken na de datum van ontvangst van de aanvraag.</text:p>
            <text:p text:style-name="al">Het bestuursorgaan kan de termijn voor ten hoogste acht weken verdagen.</text:p>
            <text:p text:style-name="al">In afwijking van het eerste en tweede lid is artikel 3.9 van de Wet algemene bepalingen omgevingsrecht van toepassing als beslist wordt op een aanvraag om een ontheffing als bedoeld in artikel 2:10, vierde lid, een vergunning als bedoeld in artikel 2:11, tweede lid, of een vergunning als bedoeld in artikel 4:11. </text:p>
            <text:p text:style-name="al">Artikel 1:4  Voorschriften en beperkingen</text:p>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Degene aan wie een vergunning of ontheffing is verleend, is verplicht de daaraan verbonden voorschriften en beperkingen na te komen. </text:p>
            <text:p text:style-name="al">Artikel 1:5 Persoonlijk karakter van vergunning of ontheffing</text:p>
            <text:p text:style-name="al">De vergunning of ontheffing is persoonsgebonden, tenzij bij of krachtens deze verordening anders is bepaald.</text:p>
            <text:p text:style-name="al"/>
            <text:p text:style-name="al">Artikel 1:6 Intrekking of wijziging van vergunning of ontheffing</text:p>
            <text:p text:style-name="al">De vergunning of ontheffing kan worden ingetrokken of gewijzigd als:</text:p>
            <text:p text:style-name="al">ter verkrijging daarvan onjuiste of onvolledige gegevens zijn verstrekt;</text:p>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de aan de vergunning of ontheffing verbonden voorschriften en beperkingen niet zijn of worden nagekomen;</text:p>
            <text:p text:style-name="al">van de vergunning of ontheffing geen gebruik wordt gemaakt binnen of gedurende een daarin gestelde termijn dan wel, bij het ontbreken van een gestelde termijn, binnen een redelijke termijn; of</text:p>
            <text:p text:style-name="al">de houder dit verzoekt.</text:p>
            <text:p text:style-name="al">Artikel 1:7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Artikel 1:8  Weigeringsgronden</text:p>
            <text:p text:style-name="al">De vergunning of ontheffing kan door het bevoegd gezag of het bevoegde bestuursorgaan worden geweigerd in het belang van:</text:p>
            <text:p text:style-name="al">de openbare orde;</text:p>
            <text:p text:style-name="al">de openbare veiligheid;</text:p>
            <text:p text:style-name="al">de volksgezondheid;</text:p>
            <text:p text:style-name="al">de bescherming van het milieu.</text:p>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Hoofdstuk 2  Openbare orde</text:p>
            <text:p text:style-name="al"/>
            <text:p text:style-name="al">AFDELING 1  BESTRIJDING VAN ONGEREGELDHEDEN</text:p>
            <text:p text:style-name="al"/>
            <text:p text:style-name="al">Artikel 2:1  Samenscholing en ongeregeldheden</text:p>
            <text:p text:style-name="al">Het is verboden op een openbare plaats deel te nemen aan een samenscholing, onnodig op te dringen of door uitdagend gedrag aanleiding te geven tot ongeregeldheden.</text:p>
            <text:p text:style-name="al">Degene die op een openbare plaats:</text:p>
            <text:p text:style-name="al">aanwezig is bij een voorval waardoor ongeregeldheden ontstaan of dreigen te ontstaan;</text:p>
            <text:p text:style-name="al">aanwezig is bij een gebeurtenis die aanleiding geeft tot toeloop van publiek waardoor ongeregeldheden ontstaan of dreigen te ontstaan; of</text:p>
            <text:p text:style-name="al">zich bevindt in of aanwezig is bij een samenscholing;</text:p>
            <text:p text:style-name="al">is verplicht op bevel van een ambtenaar van politie zijn weg te vervolgen of zich in de door hem aangewezen richting te verwijderen.</text:p>
            <text:p text:style-name="al">Het is verboden zich te begeven naar of te bevinden op openbare plaatsen die door het bevoegd bestuursorgaan in het belang van de openbare veiligheid of ter voorkoming van ongeregeldheden zijn afgezet. </text:p>
            <text:p text:style-name="al">De burgemeester kan ontheffing verlenen van het verbod, bedoeld in het derde lid.</text:p>
            <text:p text:style-name="al">Dit artikel is niet van toepassing op betogingen, vergaderingen en godsdienstige en levensbeschouwelijke samenkomsten als bedoeld in de Wet openbare manifestaties.</text:p>
            <text:p text:style-name="al"/>
            <text:p text:style-name="al"> </text:p>
            <text:p text:style-name="al"/>
            <text:p text:style-name="al">AFDELING 2  BETOGING</text:p>
            <text:p text:style-name="al"/>
            <text:p text:style-name="al">Artikel 2:3  Kennisgeving betogingen op openbare plaatsen</text:p>
            <text:p text:style-name="al">Degene die het voornemen heeft op een openbare plaats een betoging te houden, waaronder begrepen een samenkomst als bedoeld in artikel 3, eerste lid van de Wet openbare manifestaties, geeft daarvan voor de openbare aankondiging en ten minste 24 uur voordat de betoging wordt gehouden, schriftelijk kennis aan de burgemeester.</text:p>
            <text:p text:style-name="al">De kennisgeving bevat:</text:p>
            <text:p text:style-name="al">naam en adres van degene die de betoging houdt;</text:p>
            <text:p text:style-name="al">het doel van de betoging;</text:p>
            <text:p text:style-name="al">de datum waarop de betoging wordt gehouden en het tijdstip van aanvang en van beëindiging;</text:p>
            <text:p text:style-name="al">de plaats en, voor zover van toepassing, de route;</text:p>
            <text:p text:style-name="al">voor zover van toepassing, de wijze van samenstelling; en</text:p>
            <text:p text:style-name="al">maatregelen die degene die de betoging houdt zal treffen om een regelmatig verloop te bevorderen.</text:p>
            <text:p text:style-name="al">Degene die de kennisgeving doet, ontvangt daarvan een bewijs waarin het tijdstip van de kennisgeving is vermeld.</text:p>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p text:style-name="al">De burgemeester kan in bijzondere omstandigheden op verzoek een kennisgeving in behandeling nemen buiten deze termijn. </text:p>
            <text:p text:style-name="al">AFDELING 3  VERSPREIDEN VAN GEDRUKTE STUKKEN</text:p>
            <text:p text:style-name="al"/>
            <text:p text:style-name="al">Artikel 2:6  Beperking verspreiden geschreven of gedrukte stukken of </text:p>
            <text:p text:style-name="al">afbeeldingen</text:p>
            <text:p text:style-name="al">Het is verboden gedrukte of geschreven stukken dan wel afbeeldingen onder publiek te verspreiden dan wel openlijk aan te bieden op door het college aangewezen openbare plaatsen.</text:p>
            <text:p text:style-name="al">Het college kan het verbod beperken tot bepaalde dagen en uren.</text:p>
            <text:p text:style-name="al">Het verbod is niet van toepassing op het huis-aan-huis verspreiden of het aan huis bezorgen van gedrukte of geschreven stukken en afbeeldingen.</text:p>
            <text:p text:style-name="al">Het college kan ontheffing verlenen van het verbod.</text:p>
            <text:p text:style-name="al">Op de ontheffing is paragraaf 4.1.3.3 van de Algemene wet bestuursrecht (positieve fictieve beschikking bij niet tijdig beslissen) van toepassing. </text:p>
            <text:p text:style-name="al">AFDELING 5  BRUIKBAARHEID EN AANZIEN VAN DE WEG</text:p>
            <text:p text:style-name="al"/>
            <text:p text:style-name="al">Artikel 2:10 Voorwerpen op of aan de weg</text:p>
            <text:p text:style-name="al">Het is verboden de weg of een weggedeelte anders te gebruiken dan overeenkomstig de publieke functie daarvan, als dat gebruik:</text:p>
            <text:p text:style-name="al">schade toebrengt of kan toebrengen aan de weg, de bruikbaarheid van de weg belemmert of kan belemmeren, dan wel een belemmering vormt of kan vormen voor het beheer of onderhoud van de weg; of</text:p>
            <text:p text:style-name="al">niet voldoet aan de redelijke eisen van welstand. </text:p>
            <text:p text:style-name="al">Van een belemmering voor de bruikbaarheid van de weg is in ieder geval sprake wanneer niet ten minste een vrije doorgang van 3,5 strekkende meter wordt gelaten op voetpaden en wegen. </text:p>
            <text:p text:style-name="al">Het college kan in het belang van de openbare orde of de woon- en leefomgeving nadere regels stellen voor terrassen, uitstallingen en reclameborden.</text:p>
            <text:p text:style-name="al">Het bevoegde bestuursorgaan kan ontheffing verlenen van het verbod.</text:p>
            <text:p text:style-name="al">De ontheffing wordt verleend als een omgevingsvergunning door het bevoegd gezag als het in het eerste lid bedoelde gebruik een activiteit betreft als bedoeld in artikel 2.2, eerste lid, onder j of k, van de Wet algemene bepalingen omgevingsrecht. </text:p>
            <text:p text:style-name="al">Het verbod is niet van toepassing op:</text:p>
            <text:p text:style-name="al">evenementen als bedoeld in artikel 2:24;</text:p>
            <text:p text:style-name="al">standplaatsen als bedoeld in artikel 5:17;</text:p>
            <text:p text:style-name="al">overige gevallen waarin krachtens een wettelijke regeling een vergunning voor het gebruik van de weg is verleend. </text:p>
            <text:p text:style-name="al">Het verbod is voorts niet van toepassing op situaties waarin wordt voorzien door de Wet beheer rijkswaterstaatwerken, artikel 5 van de Wegenverkeerswet 1994, of de provinciale wegenverordening. </text:p>
            <text:p text:style-name="al">Artikel 2:11 (Omgevings)vergunning voor het aanleggen, beschadigen en </text:p>
            <text:p text:style-name="al">                     veranderen van een weg</text:p>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De vergunning wordt verleend als omgevingsvergunning door het bevoegd gezag, als de activiteiten zijn verboden bij een bestemmingsplan, beheersverordening, exploitatieplan of voorbereidingsbesluit.</text:p>
            <text:p text:style-name="al">Het verbod is niet van toepassing voor zover in opdracht van een bestuursorgaan of openbaar lichaam werkzaamheden worden verricht. </text:p>
            <text:p text:style-name="al">Het verbod is voorts niet van toepassing op situaties waarin wordt voorzien door het Wetboek van Strafrecht, de Wet beheer rijkswaterstaatswerken, de provinciaal wegenreglement, de waterschapskeur, de Telecommunicatiewet of de daarop gebaseerde Telecommunicatieverordening.</text:p>
            <text:p text:style-name="al"/>
            <text:p text:style-name="al">Artikel 2:12 Maken, veranderen van een uitweg</text:p>
            <text:p text:style-name="al">Het is verboden een uitweg te maken naar de weg of verandering te brengen in een bestaande uitweg naar de weg als:</text:p>
            <text:p text:style-name="al">daarvan niet van tevoren melding is gedaan aan het college, onder indiening van een situatieschets van de gewenste uitweg en een foto van de bestaande situatie; of </text:p>
            <text:p text:style-name="al">het college het maken of veranderen van de uitweg heeft verboden.</text:p>
            <text:p text:style-name="al">Van de melding wordt kennis gegeven in de Gemeente Info.</text:p>
            <text:p text:style-name="al">Het college verbiedt het maken of veranderen van de uitweg als:</text:p>
            <text:p text:style-name="al">daardoor het verkeer op de weg in gevaar wordt gebracht;</text:p>
            <text:p text:style-name="al">dat zonder noodzaak ten koste gaat van een openbare parkeerplaats;</text:p>
            <text:p text:style-name="al">het openbaar groen daardoor op onaanvaardbare wijze wordt aangetast; of</text:p>
            <text:p text:style-name="al">er sprake is van een uitweg van een perceel dat al door een andere uitweg wordt ontsloten, en de aanleg van deze tweede uitweg ten koste gaat van een openbare parkeerplaats of het openbaar groen.</text:p>
            <text:p text:style-name="al">De uitweg kan worden aangelegd als het college niet binnen vier weken na ontvangst van de melding heeft beslist dat de gewenste uitweg wordt verboden.</text:p>
            <text:p text:style-name="al">Het verbod is niet van toepassing op situaties waarin wordt voorzien door de Wet beheer rijkswaterstaatswerken, de waterschapskeur of het provinciaal wegenreglement. </text:p>
            <text:p text:style-name="al">AFDELING 6  VEILIGHEID OP DE WEG</text:p>
            <text:p text:style-name="al"/>
            <text:p text:style-name="al">Artikel 2:16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Artikel 2:18 Rookverbod in bossen en natuurterreinen</text:p>
            <text:p text:style-name="al">Het is verboden in bossen, op heide of veengronden dan wel in duingebieden of binnen een afstand van dertig meter daarvan:</text:p>
            <text:p text:style-name="al">te roken gedurende een door het college aangewezen periode;</text:p>
            <text:p text:style-name="al">voor zover het de open lucht betreft, brandende of smeulende voorwerpen te laten vallen, weg te werpen of te laten liggen.</text:p>
            <text:p text:style-name="al">Het verbod is niet van toepassing op situaties waarin wordt voorzien door artikel 429, aanhef en onder 3, van het Wetboek van Strafrecht. </text:p>
            <text:p text:style-name="al">Het verbod in het eerste lid, aanhef en onder a, is voorts niet van toepassing voor zover het roken plaatsvindt in gebouwen en aangrenzende erven. </text:p>
            <text:p text:style-name="al">Artikel 2:21 Voorzieningen voor verkeer en verlichting</text:p>
            <text:p text:style-name="al">De rechthebbende op een bouwwerk is verplicht toe te laten dat op of aan dat bouwwerk voorwerpen, borden of voorzieningen ten behoeve van het verkeer of de openbare verlichting worden aangebracht, onderhouden, gewijzigd of verwijderd.</text:p>
            <text:p text:style-name="al">Het eerste lid is niet van toepassing op situaties waarin wordt voorzien door de Waterstaatswet 1900, de Onteigeningswet of de Belemmeringenwet Privaatrecht.</text:p>
            <text:p text:style-name="al">AFDELING 7  EVENEMENTEN</text:p>
            <text:p text:style-name="al"/>
            <text:p text:style-name="al">Artikel 2:24 Definities</text:p>
            <text:p text:style-name="al">In deze afdeling wordt onder evenement verstaan elke voor publiek toegankelijke verrichting van vermaak, met uitzondering van:</text:p>
            <text:p text:style-name="al">bioscoop- en theatervoorstellingen;</text:p>
            <text:p text:style-name="al">markten als bedoeld in artikel 160, eerste lid, onder h, van de Gemeentewet en artikel 5:22 van deze verordening;</text:p>
            <text:p text:style-name="al">kansspelen als bedoeld in de Wet op de kansspelen;</text:p>
            <text:p text:style-name="al">het in een inrichting in de zin van de Drank en Horecawet gelegenheid geven tot dansen;</text:p>
            <text:p text:style-name="al">betogingen, samenkomsten en vergaderingen als bedoeld in de Wet openbare manifestaties;</text:p>
            <text:p text:style-name="al">activiteiten als bedoeld in artikel 2:39 van deze verordening.</text:p>
            <text:p text:style-name="al">Onder evenement wordt mede verstaan:</text:p>
            <text:p text:style-name="al">een herdenkingsplechtigheid;</text:p>
            <text:p text:style-name="al">een braderie;</text:p>
            <text:p text:style-name="al">een optocht op de weg, niet zijnde een betoging als bedoeld in artikel 2:3 van deze verordening;</text:p>
            <text:p text:style-name="al">een feest, muziekvoorstelling of wedstrijd op of aan de weg;</text:p>
            <text:p text:style-name="al">een straatfeest of buurtbarbecue;</text:p>
            <text:p text:style-name="al">een door de burgemeester aangewezen categorie vechtsportwedstrijden of –gala’s.</text:p>
            <text:p text:style-name="al">In deze afdeling wordt onder klein evenement verstaan een eendaags evenement waarbij:</text:p>
            <text:p text:style-name="al">het aantal aanwezigen niet meer bedraagt dan 100 personen;</text:p>
            <text:p text:style-name="al">de activiteiten plaatsvinden tussen 07.00 en 23.00 uur;</text:p>
            <text:p text:style-name="al">geen muziek ten gehore wordt gebracht voor 07.00 uur of na 23.00 uur, dan wel in dit tijdsbestek het maximaal toelaatbare geluidsniveau van 85 dB(A) op de gevels van omringende woningen niet wordt overschreden;</text:p>
            <text:p text:style-name="al">de activiteiten niet plaatsvinden op de rijbaan, (brom)fietspad of parkeerplaats of anderszins een belemmering vormen voor het verkeer en de hulpdiensten; en </text:p>
            <text:p text:style-name="al">slechts kleine objecten worden geplaatst met een oppervlakte van minder dan 10 vierkante meter per object.</text:p>
            <text:p text:style-name="al">Artikel 2:25 Evenementenvergunning</text:p>
            <text:p text:style-name="al">Het is verboden zonder of in afwijking van een vergunning van de burgemeester een evenement te organiseren.</text:p>
            <text:p text:style-name="al">Geen vergunning is vereist voor een klein evenement, als de organisator ten minste 30 werkdagen voorafgaand aan het evenement daarvan melding heeft gedaan aan de burgemeester;</text:p>
            <text:p text:style-name="al">De burgemeester kan binnen 14 dagen na ontvangst van de melding besluiten een klein evenement te verbieden, als er aanleiding is te vermoeden dat daardoor de openbare orde, de openbare veiligheid, de volksgezondheid of het milieu in gevaar komt.</text:p>
            <text:p text:style-name="al">Het verbod is niet van toepassing op een wedstrijd op of aan de weg, in situaties waarin voorzien wordt door artikel 10 juncto 148, van de Wegenverkeerswet 1994.</text:p>
            <text:p text:style-name="al">Het tweede lid is niet van toepassing op een krachtens artikel 2:24, tweede lid, onder f, aangewezen categorie vechtsportwedstrijden of –gala’s.</text:p>
            <text:p text:style-name="al">Onverminderd het bepaalde in artikel 1:8 kan de burgemeester een vergunning voor een vechtsportevenement als bedoeld in artikel 2:24, tweede lid, onder f, weigeren als de organisator of de aanvrager van de vergunning van slecht levensgedrag is.</text:p>
            <text:p text:style-name="al">Op de vergunning is paragraaf 4.1.3.3 van de Algemene wet bestuursrecht (positieve fictieve beschikking bij niet tijdig beslissen) niet van toepassing. </text:p>
            <text:p text:style-name="al"/>
            <text:p text:style-name="al">Artikel 2:26 Ordeverstoring</text:p>
            <text:p text:style-name="al">Het is verboden bij een evenement de orde te verstoren.</text:p>
            <text:p text:style-name="al">AFDELING 8  TOEZICHT OP OPENBARE INRICHTINGEN</text:p>
            <text:p text:style-name="al"/>
            <text:p text:style-name="al">Artikel 2:27 Definities</text:p>
            <text:p text:style-name="al">In deze afdeling wordt onder openbare inrichting verstaan een hotel, restaurant, pensioe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al">Artikel 2:28 Exploitatie openbare inrichting</text:p>
            <text:p text:style-name="al">Het is verboden een openbare inrichting te exploiteren zonder vergunning van de burgemeester.</text:p>
            <text:p text:style-name="al">De burgemeester weigert de vergunning als de exploitatie van de openbare inrichting in strijd is met een geldend bestemmingsplan, beheersverordening, exploitatieplan of voorbereidingsbesluit. </text:p>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p text:style-name="al">Geen vergunning is vereist voor een openbare inrichting die zich bevindt in een:</text:p>
            <text:p text:style-name="al">winkel als bedoeld in artikel 1 van de Winkeltijdenwet voor zover de activiteiten van de openbare inrichting een nevenactiviteit vormen van de winkelactiviteit;</text:p>
            <text:p text:style-name="al">zorginstelling;</text:p>
            <text:p text:style-name="al">museum; of</text:p>
            <text:p text:style-name="al">bedrijfskantine of -restaurant.</text:p>
            <text:p text:style-name="al">De burgemeester verleent op verzoek of ambtshalve vrijstelling van het verbod aan openbare inrichtingen die horecabedrijf zijn als bedoeld in artikel 1 van de Drank- en Horecawet, als:</text:p>
            <text:p text:style-name="al">zich in de zes maanden voorafgaand aan de inwerkingtreding van deze bepaling geen incidenten gepaard gaande met geweld, overlast op straat of drugsgebruik en –handel hebben voorgedaan in of bij de inrichting; of</text:p>
            <text:p text:style-name="al">de inrichting zich nieuw in de gemeente vestigt en er zich geen weigeringsgronden voordoen als bedoeld in artikel 1:8 of 2:28, tweede of derde lid. </text:p>
            <text:p text:style-name="al">De vrijstelling wordt ingetrokken wanneer zich een incident heeft voorgedaan als bedoeld in het vijfde lid, onder a.</text:p>
            <text:p text:style-name="al">Paragraaf 4.1.3.3 van de Algemene wet bestuursrecht (positieve fictieve beschikking bij niet tijdig beslissen) is niet van toepassing op de vergunning en de vrijstelling. </text:p>
            <text:p text:style-name="al">Artikel 2:29 Sluitingstijd</text:p>
            <text:p text:style-name="al">Openbare inrichtingen zijn dagelijks gesloten tussen 01.00 uur en 07.00 uur (sluitingstijd). </text:p>
            <text:p text:style-name="al">Het is verboden een openbare inrichting voor bezoekers geopend te hebben, of bezoekers in de inrichting te laten verblijven na sluitingstijd. </text:p>
            <text:p text:style-name="al">De burgemeester kan ontheffing verlenen van de sluitingstijd.</text:p>
            <text:p text:style-name="al">Voor een openbare inrichting als bedoeld in artikel 2:28, vierde lid, aanhef en onder a, gelden dezelfde sluitingstijden als voor de winkel.</text:p>
            <text:p text:style-name="al">Het eerste en het derde lid zijn niet van toepassing op situaties waarin bij of krachtens de Wet milieubeheer is voorzien.</text:p>
            <text:p text:style-name="al">Op de ontheffing is paragraaf 4.1.3.3 van de Algemene wet bestuursrecht (positieve fictieve beschikking bij niet tijdig beslissen) niet van toepassing. </text:p>
            <text:p text:style-name="al">Artikel 2:30 Afwijking sluitingstijd; tijdelijke sluiting</text:p>
            <text:p text:style-name="al">De burgemeester kan in het belang van de openbare orde, veiligheid of gezondheid of in geval van bijzondere omstandigheden voor een of meer openbare inrichtingen tijdelijk andere sluitingstijden vaststellen of tijdelijk sluiting bevelen.</text:p>
            <text:p text:style-name="al">Het eerste lid is niet van toepassing op situaties waarin artikel 13b van de Opiumwet voorziet.</text:p>
            <text:p text:style-name="al">Artikel 2:31 Verboden gedragingen</text:p>
            <text:p text:style-name="al">Het is verboden in een openbare inrichting:</text:p>
            <text:p text:style-name="al">de orde te verstoren;</text:p>
            <text:p text:style-name="al">zich te bevinden na sluitingstijd, tenzij het personeel betreft, of gedurende de tijd dat de inrichting gesloten dient te zijn op grond van een besluit krachtens artikel 2:30, eerste lid;</text:p>
            <text:p text:style-name="al">op het terras spijzen of dranken te verstrekken aan personen die geen gebruik maken van het terras. </text:p>
            <text:p text:style-name="al"/>
            <text:p text:style-name="al">Artikel 2: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p text:style-name="al">Artikel 2:33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p>
            <text:p text:style-name="al"/>
            <text:p text:style-name="al">AFDELING 8A BIJZONDERE BEPALINGEN OVER HORECABEDRIJVEN ALS BEDOELD IN DE DRANK- EN HORECAWET</text:p>
            <text:p text:style-name="al"/>
            <text:p text:style-name="al">Artikel 2:34a Definities</text:p>
            <text:p text:style-name="al">In deze afdeling wordt verstaan onder:</text:p>
            <text:p text:style-name="al">- alcoholhoudende drank;</text:p>
            <text:p text:style-name="al">- horecabedrijf;</text:p>
            <text:p text:style-name="al">- horecaloc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Drank- en Horecawet</text:p>
            <text:p text:style-name="al"/>
            <text:p text:style-name="al">Artikel 2:34b Regulering paracommerciële rechtspersonen</text:p>
            <text:p text:style-name="al">1. Een paracommercieel rechtspersoon kan alcoholhoudende drank uitsluitend  verstrekken vanaf 1 uur voor aanvang en tot uiterlijk 2 uur na afloop van de activiteit die wordt uitgeoefend in verband met de statutaire doelen van de rechtspersoon. </text:p>
            <text:p text:style-name="al">2. Een paracommercieel rechtspersoon verstrekt geen alcoholhoudende drank tijdens bijeenkomsten van persoonlijke aard en bijeenkomsten die gericht zijn op personen welke niet of niet rechtstreeks bij de activiteiten van de desbetreffende rechtspersoon betrokken zijn. </text:p>
            <text:p text:style-name="al"/>
            <text:p text:style-name="al">Artikel 2:34c Beperkingen voor horecabedrijven en slijtersbedrijven</text:p>
            <text:p text:style-name="al">1. Het is verboden bedrijfsmatig of anders dan om niet (sterke of alcoholhoudende) drank te verstrekken in inrichtingen:</text:p>
            <text:p text:style-name="al">a. van de volgende aard:</text:p>
            <text:p text:style-name="al">1° cafetaria;</text:p>
            <text:p text:style-name="al">2° snackbar;</text:p>
            <text:p text:style-name="al">3° buurthuis;</text:p>
            <text:p text:style-name="al">4° clubhuis;</text:p>
            <text:p text:style-name="al">5° (sport)kantines.</text:p>
            <text:p text:style-name="al">2. 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p text:style-name="al"/>
            <text:p text:style-name="al">Artikel 2:34d Koppeling toegang aan leeftijden</text:p>
            <text:p text:style-name="al">1. Het is verboden personen jonger dan 16 jaar toe te laten in horecalokaliteiten en op een terras dat een ontheffing heeft van de sluitingstijden als bedoeld in artikel 2:29 lid 3.  </text:p>
            <text:p text:style-name="al">2. De vaststelling van de leeftijd geschiedt op de in artikel 20, vierde lid, van de Drank- en Horecawet bepaalde wijze. </text:p>
            <text:p text:style-name="al"/>
            <text:p text:style-name="al">Artikel 2:34f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p text:style-name="al"> </text:p>
            <text:p text:style-name="al"/>
            <text:p text:style-name="al">AFDELING 9  TOEZICHT OP INRICHTINGEN TOT HET VERSCHAFFEN VAN </text:p>
            <text:p text:style-name="al">NACHTVERBLIJF</text:p>
            <text:p text:style-name="al"/>
            <text:p text:style-name="al">Artikel 2:35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Artikel 2:36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Artikel 2:38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p text:style-name="al"> </text:p>
            <text:p text:style-name="al"/>
            <text:p text:style-name="al">AFDELING 10  TOEZICHT OP SPEELGELEGENHEDEN</text:p>
            <text:p text:style-name="al"/>
            <text:p text:style-name="al">Artikel 2:38a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p text:style-name="al">Artikel 2:39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 of de Verordening speelautomatenhallen Ameland.</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4. Op de vergunning is paragraaf 4.1.3.3 van de Algemene wet bestuursrecht (positieve fictieve beschikking bij niet tijdig beslissen) niet van toepassing. </text:p>
            <text:p text:style-name="al"/>
            <text:p text:style-name="al">Artikel 2:40 Kansspelautomaten</text:p>
            <text:p text:style-name="al">1. In hoogdrempelige inrichtingen zijn twee kansspelautomaten toegestaan.</text:p>
            <text:p text:style-name="al">2. In laagdrempelige inrichtingen zijn kansspelautomaten niet toegestaan.</text:p>
            <text:p text:style-name="al"/>
            <text:p text:style-name="al"> </text:p>
            <text:p text:style-name="al"/>
            <text:p text:style-name="al">AFDELING 11  MAATREGELEN TEGEN OVERLAST EN BALDADIGHEID</text:p>
            <text:p text:style-name="al"/>
            <text:p text:style-name="al">Artikel 2:41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p text:style-name="al">Artikel 2:42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eze aan een opsporingsambtenaar op diens eerste vordering terstond ter inzage af te geven.</text:p>
            <text:p text:style-name="al">5. Het college wijst aanplakborden aa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 .</text:p>
            <text:p text:style-name="al"/>
            <text:p text:style-name="al">Artikel 2:43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p text:style-name="al">Artikel 2:44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p text:style-name="al">Artikel 2:47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 </text:p>
            <text:p text:style-name="al">2. Het verbod is niet van toepassing op situaties waarin wordt voorzien door de artikelen 424, 426bis of 431 van het Wetboek van Strafrecht of artikel 5 van de Wegenverkeerswet 1994.</text:p>
            <text:p text:style-name="al"/>
            <text:p text:style-name="al"> </text:p>
            <text:p text:style-name="al"/>
            <text:p text:style-name="al">Artikel 2:48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text:p>
            <text:p text:style-name="al">b. een andere plaats dan een horecabedrijf als bedoeld onder a, waarvoor een ontheffing geldt krachtens artikel 35 van de Drank- en Horecawet.</text:p>
            <text:p text:style-name="al"/>
            <text:p text:style-name="al">Artikel 2:49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p text:style-name="al">Artikel 2:50 Hinderlijk gedrag in voor het publiek toegankelijke ruimten</text:p>
            <text:p text:style-name="al">Het is verboden zich zonder redelijk doel en op een voor anderen hinderlijke wijze op te houden in of op een voor het publiek toegankelijk ruimte, dan wel te verontreinigen of te gebruiken voor een ander doel dan waarvoor deze ruimte is bestemd. Onder deze ruimten worden in elk geval verstaan: portalen, telefooncellen, wachtlokalen voor het openbaar vervoermiddel, parkeergarages en rijwielstallingen.</text:p>
            <text:p text:style-name="al"/>
            <text:p text:style-name="al">Artikel 2:51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p text:style-name="al"/>
            <text:p text:style-name="al">Artikel 2:52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Artikel 2:57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als de hond niet is aangelijnd; </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p text:style-name="al">2. Het eerste lid, aanhef en onder b, is niet van toepassing op door het college aangewezen plaatse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p text:style-name="al"> </text:p>
            <text:p text:style-name="al"/>
            <text:p text:style-name="al">Artikel 2:58 Verontreiniging door honden</text:p>
            <text:p text:style-name="al">1. Degene die zich met een hond op een openbare plaats begeeft, is verplicht ervoor te zorgen dat de uitwerpselen van die onmiddellijk worden verwijderd. </text:p>
            <text:p text:style-name="al">2. Het eerste lid is niet van toepassing op de eigenaar of houder van een hond die zich vanwege zijn handicap door een geleidehond of sociale hulphond laat begeleiden. </text:p>
            <text:p text:style-name="al">3. Het eerste lid is niet van toepassing op door het college aangewezen plaatsen.</text:p>
            <text:p text:style-name="al"/>
            <text:p text:style-name="al">Artikel 2:59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p text:style-name="al">2. Een aanlijngebod houdt in dat de eigenaar of houder verplicht is de hond aangelijnd te houden met een lijn met een lengte, gemeten van hand tot halsband, van ten hoogste 1,50 meter. </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f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 </text:p>
            <text:p text:style-name="al"/>
            <text:p text:style-name="al">Artikel 2:59a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p text:style-name="al">Artikel 2:60 Houden of voer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 </text:p>
            <text:p text:style-name="al">b. aanwezig te hebben anders dan met inachtneming van de door het college in het aanwijzingsbesluit gestelde regels; </text:p>
            <text:p text:style-name="al">c. aanwezig te hebben in een groter aantal dan in het aanwijzingsbesluit is aangegeven; of</text:p>
            <text:p text:style-name="al">d. te voeren. </text:p>
            <text:p text:style-name="al">2. Het college kan de rechthebbende op een onroerende zaak gelegen binnen een  krachtens het eerste lid aangewezen plaats ontheffing verlenen van een of meer verboden als bedoeld in het eerste lid. </text:p>
            <text:p text:style-name="al"/>
            <text:p text:style-name="al">Artikel 2:62 Loslopend vee</text:p>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p>
            <text:p text:style-name="al"/>
            <text:p text:style-name="al">Artikel 2:64 Bijen</text:p>
            <text:p text:style-name="al">1. Het is verboden bijen te houden.</text:p>
            <text:p text:style-name="al">2. Het college kan van het in het eerste lid gestelde verbod ontheffing verlenen.</text:p>
            <text:p text:style-name="al">3. Aan de ontheffing genoemd in het tweede lid kan door het college voorschriften worden verbonden.</text:p>
            <text:p text:style-name="al"/>
            <text:p text:style-name="al">Artikel 2:65 Verontreiniging door paarden</text:p>
            <text:p text:style-name="al">1. De eigenaar of houder van een paard is verplicht ervoor te zorgen dat het paard zich niet van uitwerpselen ontdoet op de openbare weg. </text:p>
            <text:p text:style-name="al">2. De strafbaarheid wegens overtreding van het in het eerste lid gestelde gebod wordt opgeheven indien de eigenaar of houder van het paard er zorg voor draagt dat de uitwerpselen onmiddellijk worden verwijderd.</text:p>
            <text:p text:style-name="al"> </text:p>
            <text:p text:style-name="al"/>
            <text:p text:style-name="al">AFDELING 13  VUURWERK</text:p>
            <text:p text:style-name="al"/>
            <text:p text:style-name="al">Artikel 2:71 Definitie</text:p>
            <text:p text:style-name="al">In deze afdeling wordt onder consumentenvuurwerk verstaan: hetgeen daaronder wordt verstaan in het Vuurwerkbesluit.</text:p>
            <text:p text:style-name="al"/>
            <text:p text:style-name="al">Artikel 2:72 Ter beschikking stellen van consumentenvuurwerk tijdens de </text:p>
            <text:p text:style-name="al">verkoopdagen</text:p>
            <text:p text:style-name="al">Het is verboden in de uitoefening van een bedrijf of nevenbedrijf consumentenvuurwerk ter beschikking te stellen dan wel voor het ter beschikking stellen aanwezig te houden, zonder vergunning van het college.</text:p>
            <text:p text:style-name="al"/>
            <text:p text:style-name="al">Artikel 2:73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p text:style-name="al">Artikel 2:73a Gebruik van carbid</text:p>
            <text:p text:style-name="al">1. Het is verboden acetyleengas afkomstig van een reactie tussen calciumacetylide (carbid) en water of gasmengsels met vergelijkbare eigenschappen op explosieve wijze te verbranden op zodanige wijze dat gevaar, schade of hinder voor de omgeving kan worden veroorzaakt. </text:p>
            <text:p text:style-name="al">2. Het verbod geldt niet voor zover:</text:p>
            <text:p text:style-name="al">a. gebruik wordt gemaakt van melkbussen en/of dergelijke voorwerpen met een maximale inhoud van 50 liter, met gebruikmaking van acetyleengas afkomstig van een reactie tussen calciumacetylide (carbid) en water of gasmengsels met vergelijkbare eigenschappen;</text:p>
            <text:p text:style-name="al">b. het gebruik plaatsvindt op 31 december van 12.00 uur tot 18.00 uur;</text:p>
            <text:p text:style-name="al">c. hiervan ten minste 3 werkdagen voorafgaand aan 31 december melding is gemaakt aan het college;</text:p>
            <text:p text:style-name="al">d. bij de melding vermeld is vanaf welke locatie (keuze uit de door het College vastgestelde locaties) carbid gebruikt wordt; bij de melding moet vermeld worden vanaf welke locatie carbid gebruikt wordt.</text:p>
            <text:p text:style-name="al">e. de organisator van het carbid schieten is 18 jaar of ouder en is verantwoordelijk voor de naleving van de gestelde voorwaarden. Deze persoon is tijdens het carbid schieten aanspreekbaar en telefonisch bereikbaar voor toezichthouders en/of politieagenten. </text:p>
            <text:p text:style-name="al">3. Bij het gebruik van carbid moet rekening gehouden worden met woningen en in de omgeving aanwezige dieren</text:p>
            <text:p text:style-name="al">4. Het verbod geldt niet voor zover de Wet Milieubeheer, de Wet wapens en munitie, de Wet milieugevaarlijke stoffen, de Wet vervoer gevaarlijke stoffen of het Wetboek van Strafrecht van toepassing is. </text:p>
            <text:p text:style-name="al"/>
            <text:p text:style-name="al"> </text:p>
            <text:p text:style-name="al"/>
            <text:p text:style-name="al">AFDELING 14  DRUGSOVERLAST</text:p>
            <text:p text:style-name="al"/>
            <text:p text:style-name="al">Artikel 2:74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
            <text:p text:style-name="al"/>
            <text:p text:style-name="al"> </text:p>
            <text:p text:style-name="al"/>
            <text:p text:style-name="al">AFDELING 15 BESTUURLIJKE OPHOUDING, VEILIGHEIDSRISICOGEBIEDEN,  CAMERATOEZICHT OP OPENBARE PLAATSEN EN GEBIEDSONTZEGGING</text:p>
            <text:p text:style-name="al"/>
            <text:p text:style-name="al">Artikel 2:75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8, 2:26, 2:31, 2:47, 2:48, 2:49, 2:50, 2:65, 2:73, 273a, 4:6, 4:18, 5:33 of 5:34 van de Algemene plaatselijke verordening groepsgewijs niet naleven.</text:p>
            <text:p text:style-name="al"/>
            <text:p text:style-name="al">Artikel 2:76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Artikel 2:77 Cameratoezicht op openbare plaatsen</text:p>
            <text:p text:style-name="al">De burgemeester kan overeenkomstig artikel 151c van de Gemeentewet besluiten tot plaatsing van camera’s voor een bepaalde duur ten behoeve van het toezicht op een openbare plaats.</text:p>
            <text:p text:style-name="al"/>
            <text:p text:style-name="al"> </text:p>
            <text:p text:style-name="al"/>
            <text:p text:style-name="al">AFDELING 16  STRAND EN RECREATIE</text:p>
            <text:p text:style-name="al"/>
            <text:p text:style-name="al">Artikel 2:78 Definities</text:p>
            <text:p text:style-name="al">In deze afdeling wordt verstaan onder:</text:p>
            <text:p text:style-name="al">a. strand: het voor publiek toegankelijke deel Noordzeestrand van Ameland.</text:p>
            <text:p text:style-name="al">b. strandovergang: het voetpad, dat vanaf de zeereep toegang geeft tot het strand.</text:p>
            <text:p text:style-name="al">c. strandpalen: de palen op het strand die de zones aangeven.</text:p>
            <text:p text:style-name="al">d. vlieger: een vlieger die door middel van 1 of meer lijnen wordt bestuurd.</text:p>
            <text:p text:style-name="al">e. vliegeren: het oplaten en opgelaten hebben van een vlieger.</text:p>
            <text:p text:style-name="al">f. tractorrit: het recreatief rondrijden van personen met een tractoraanhangwagen combinatie.</text:p>
            <text:p text:style-name="al"/>
            <text:p text:style-name="al">Artikel 2:79 Tractorrit</text:p>
            <text:p text:style-name="al">1. Het is verboden zonder ontheffing van het college een tractorrit te houden op het strand. </text:p>
            <text:p text:style-name="al">2. Het college kan van het in het eerste lid gestelde verbod ontheffing verlenen.</text:p>
            <text:p text:style-name="al">3. Aan de ontheffing kan door het college voorschriften worden verbonden.</text:p>
            <text:p text:style-name="al">4. Op de ontheffing is paragraaf 4.1.3.3 van de Algemene wet bestuursrecht (positieve beschikking bij niet tijdig beslissen) niet van toepassing.</text:p>
            <text:p text:style-name="al"/>
            <text:p text:style-name="al">Artikel 2:80 Baden in zee</text:p>
            <text:p text:style-name="al">1. Het is verboden zich in of op zee te bevinden, tijdens bijzondere omstandigheden, gedurende een door het college aangewezen periode.</text:p>
            <text:p text:style-name="al">2. Dit verbod geldt niet voor zover het gaat om het redden van drenkelingen.</text:p>
            <text:p text:style-name="al"/>
            <text:p text:style-name="al">Artikel 2:81 Paardenverhuurbedrijf</text:p>
            <text:p text:style-name="al">1. Het is verboden zonder ontheffing van het college een bedrijf voor de verhuur van paarden, pony’s en/of ezels, al dan niet met een wagen, te exploiteren.</text:p>
            <text:p text:style-name="al">2. Het college kan van het in het eerste lid gestelde verbod ontheffing verlenen.</text:p>
            <text:p text:style-name="al">3. Aan de ontheffing kan door het college voorschriften worden verbonden.</text:p>
            <text:p text:style-name="al">4. Op de ontheffing is paragraaf 4.1.3.3 van de Algemene wet bestuursrecht (positieve beschikking bij niet tijdig beslissen) niet van toepassing.</text:p>
            <text:p text:style-name="al"/>
            <text:p text:style-name="al">Artikel 2:82 Vliegeren</text:p>
            <text:p text:style-name="al">1. Het is verboden te vliegeren op de strandgedeelten gelegen van 1000 meter ten oosten tot 1000 meter ten westen van de vier hoofdstrandopgangen.</text:p>
            <text:p text:style-name="al">2. Het is verboden te vliegeren in natuurgebieden of natuurterreinen.</text:p>
            <text:p text:style-name="al"/>
            <text:p text:style-name="al">Artikel 2:83 Naaktrecreatie</text:p>
            <text:p text:style-name="al">1. Het is toegestaan, in aanvulling op artikel 430a van het Wetboek van strafrecht, om naakt te recreëren tussen de strandpalen 18 en 20. </text:p>
            <text:p text:style-name="al">2. Buiten deze zone is het verboden naakt te recreëren. </text:p>
            <text:p text:style-name="al"/>
            <text:p text:style-name="al">Artikel 2:84 Fietsverhuurbedrijf en trapkarren</text:p>
            <text:p text:style-name="al">1. Het is verboden zonder ontheffing van het college een fietsverhuurbedrijf te exploiteren danwel trapkarren te verhuren.</text:p>
            <text:p text:style-name="al">2. Het college kan van het in het eerste lid gestelde verbod ontheffing verlenen.</text:p>
            <text:p text:style-name="al">3. Aan de ontheffing kan door het college voorschriften worden verbonden.</text:p>
            <text:p text:style-name="al">4. Op de ontheffing is paragraaf 4.1.3.3 van de Algemene wet bestuursrecht (positieve beschikking bij niet tijdig beslissen) niet van toepassing.</text:p>
            <text:p text:style-name="al"/>
            <text:p text:style-name="al"> </text:p>
            <text:p text:style-name="al"/>
            <text:p text:style-name="al">Hoofdstuk 3  Seksinrichtingen, straatprostitutie en dergelijke</text:p>
            <text:p text:style-name="al"/>
            <text:p text:style-name="al">AFDELING 1  BEGRIPSBEPALINGEN</text:p>
            <text:p text:style-name="al"/>
            <text:p text:style-name="al">Artikel 3:1 Afbakening</text:p>
            <text:p text:style-name="al">De artikelen 1:2 en 1:5 tot en met 1:8 zijn niet van toepassing op het bij of krachtens dit hoofdstuk bepaalde.</text:p>
            <text:p text:style-name="al"/>
            <text:p text:style-name="al">Artikel 3:2 Definities</text:p>
            <text:p text:style-name="al">In dit hoofdstuk wordt verstaan onder:</text:p>
            <text:p text:style-name="al">a. advertentie: elke commerciële uiting in een medium, die een seksbedrijf of een prostituee onder de aandacht van het publiek brengt;</text:p>
            <text:p text:style-name="al">b. beheerder: de natuurlijke persoon die door de exploitant is aangesteld voor de feitelijke leidingseksbedrijf;</text:p>
            <text:p text:style-name="al">c. bevoegd bestuursorgaan: het college of, voor zover het betreft voor het publiek openstaande gebouwen en daarbij behorende erven als bedoeld in artikel 174 van de Gemeentewet, de burgemeester;</text:p>
            <text:p text:style-name="al">d. escortbedrijf: de activiteit, bestaande uit het bedrijfsmatig gelegenheid geven tot prostitutie in de vorm van bemiddeling tussen klant en prostituee; </text:p>
            <text:p text:style-name="al">e. exploitant: de natuurlijke persoon of de bestuurder van een rechtspersoon of, voor zover van toepassing, de tot vertegenwoordiging van die rechtspersoon bevoegde natuurlijke persoon, voor wiens rekening en risico een seksbedrijf wordt uitgeoefend. </text:p>
            <text:p text:style-name="al">f. prostituee: degene die zich beschikbaar stelt tot het verrichten van seksuele handelingen met een ander tegen betaling;</text:p>
            <text:p text:style-name="al">g. prostitutie: het zich beschikbaar stellen tot het verrichten van seksuele handelingen met een ander tegen vergoeding;</text:p>
            <text:p text:style-name="al">h. prostitutiebedrijf: de activiteit, bestaande uit het bedrijfsmatig gelegenheid geven tot prostitutie; </text:p>
            <text:p text:style-name="al">i.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j. seksinrichting: de voor het publiek toegankelijke besloten ruimte, onderdeel van een seksbedrijf; </text:p>
            <text:p text:style-name="al"/>
            <text:p text:style-name="al">Artikel 3:3 Nadere regels</text:p>
            <text:p text:style-name="al">Met het oog op de openbare orde en de belangen genoemd in artikel 3:13, tweede lid kan het college nadere regels stellen met betrekking tot de uitoefening van de bevoegdheden bedoeld in dit hoofdstuk.</text:p>
            <text:p text:style-name="al"/>
            <text:p text:style-name="al"> </text:p>
            <text:p text:style-name="al"/>
            <text:p text:style-name="al">AFDELING 2  SEKSINRICHTINGEN, STRAATPROSTITUTIE EN DERGELIJKE</text:p>
            <text:p text:style-name="al"/>
            <text:p text:style-name="al">Artikel 3:4 Seksinrichtingen</text:p>
            <text:p text:style-name="al">1. Het is verboden een seksinrichting of escortbedrijf te exploiteren of te wijzigen zonder vergunning van het bevoegd bestuursorgaan.</text:p>
            <text:p text:style-name="al">2. In de aanvraag om vergunning en in de vergunning wordt in ieder geval de volgende gegevens vermeld en overlegd: </text:p>
            <text:p text:style-name="al">a. de persoonsgegevens van de exploitant;</text:p>
            <text:p text:style-name="al">b. de persoonsgegevens van de beheerder; en</text:p>
            <text:p text:style-name="al">c. de aard van de seksinrichting of het escortbedrijf.</text:p>
            <text:p text:style-name="al"/>
            <text:p text:style-name="al">Artikel 3:5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bepalingen gesteld bij of krachtens de Drank- en Horecawet, de Opiumwet, de Vreemdelingenwet, de Wet arbeid vreemdelingen en hoofdstuk 3 van de Algemene plaatselijke verordening;</text:p>
            <text:p text:style-name="al">• de artikelen 137c tot en met 137g, 140, 240b, 242 tot en met 249, 252, 250a (oud), 273f, 300 tot en met 303, 416, 417, 417bis, 420bis tot en met 420quinquies, 426, 429quater en 453 van het Wetboek van Strafrecht;</text:p>
            <text:p text:style-name="al">• artikel 69 van de Algemene wet inzake rijksbelastingen;</text:p>
            <text:p text:style-name="al">• de artikelen 8 en 162, derde lid, alsmede de artikelen 6 juncto, 8 en 163 van de Wegenverkeerswet 1994;</text:p>
            <text:p text:style-name="al">• de artikelen 1, onder a, b en d, 13, 14, 27 en 30b van de Wet op de kansspelen;</text:p>
            <text:p text:style-name="al">• de artikelen 2 en 3 van de Wet op de weerkorpsen; of</text:p>
            <text:p text:style-name="al">• 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p text:style-name="al"> </text:p>
            <text:p text:style-name="al"/>
            <text:p text:style-name="al">Artikel 3:6 Sluitingstijden</text:p>
            <text:p text:style-name="al">1. Het is verboden een seksinrichting voor bezoekers geopend te hebben en daarin bezoekers toe te laten of te laten verblijven tussen 01.00 en 10.00 uur. </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eerste tot en met derde lid zijn niet van toepassing op situaties waarin wordt voorzien door de op de Wet milieubeheer gebaseerde voorschriften.</text:p>
            <text:p text:style-name="al"/>
            <text:p text:style-name="al">Artikel 3:7 Tijdelijke afwijking sluitingstijden; (tijdelijke) sluiting</text:p>
            <text:p text:style-name="al">1. Met het oog op de openbare orde en de belangen genoemd in artikel 3:13, tweede lid of in geval van strijdigheid met de bepalingen in dit hoofdstuk kan het bevoegd bestuursorgaan:</text:p>
            <text:p text:style-name="al">a. tijdelijk andere dan de krachtens artikel 3:6, eerste of tweede lid,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text:p>
            <text:p text:style-name="al"/>
            <text:p text:style-name="al">Artikel 3:8 Aanwezigheid van en toezicht door exploitant en beheerder</text:p>
            <text:p text:style-name="al">1. Het is verboden een seksinrichting voor bezoekers geopend te hebben, zonder dat de exploitant of de beheerder bedoeld in artikel 3:4, tweede lid onder a of b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p text:style-name="al">Artikel 3:9 Straatprostitutie</text:p>
            <text:p text:style-name="al">1. Het is verboden door handelingen, houding, woord, gebaar of op andere wijze, passanten te bewegen gebruik te maken van de diensten van een prostituee,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al">4. De burgemeester kan met het oog op de openbare orde en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p text:style-name="al">5. De burgemeester beperkt het verbod bedoeld in het vierde lid indien dat in verband met de persoonlijke omstandigheden van betrokkene noodzakelijk is.</text:p>
            <text:p text:style-name="al"/>
            <text:p text:style-name="al"> </text:p>
            <text:p text:style-name="al"/>
            <text:p text:style-name="al">Artikel 3:11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p text:style-name="al"/>
            <text:p text:style-name="al"> </text:p>
            <text:p text:style-name="al"/>
            <text:p text:style-name="al">AFDELING 3  BESLISSINGSTERMIJN; WEIGERINGSGRONDEN</text:p>
            <text:p text:style-name="al"/>
            <text:p text:style-name="al">Artikel 3:12 Beslissingstermij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p text:style-name="al">Artikel 3:13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p text:style-name="al">a. de openbare orde;</text:p>
            <text:p text:style-name="al">b. het voorkomen of beperken van overlast; </text:p>
            <text:p text:style-name="al">b. het voorkomen of beperken van aantasting van het woon- en leefklimaat;</text:p>
            <text:p text:style-name="al">c. de veiligheid van personen of goederen;</text:p>
            <text:p text:style-name="al">d. de verkeersvrijheid of - veiligheid;</text:p>
            <text:p text:style-name="al">e. de gezondheid of zedelijkheid; of</text:p>
            <text:p text:style-name="al">f. de arbeidsomstandigheden van de prostituee.</text:p>
            <text:p text:style-name="al"/>
            <text:p text:style-name="al"/>
            <text:p text:style-name="al"> </text:p>
            <text:p text:style-name="al"/>
            <text:p text:style-name="al">AFDELING 4  BEËINDIGING EXPLOITATIE; WIJZIGING BEHEER</text:p>
            <text:p text:style-name="al"/>
            <text:p text:style-name="al">Artikel 3:14 Beëindiging exploitatie</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p text:style-name="al">Artikel 3:15 Wijziging beheer</text:p>
            <text:p text:style-name="al">1. Indien de beheerder het beheer van seksinrichting of het escortbedrijf feitelijk beëindigt, geeft de exploitant daarvan binnen een week schriftelijk kennis aan het bevoegd bestuursorgaan.</text:p>
            <text:p text:style-name="al">2. 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p text:style-name="al"> </text:p>
            <text:p text:style-name="al"/>
            <text:p text:style-name="al">Hoofdstuk 4  Bescherming van het milieu en het natuurschoon en zorg voor    het uiterlijk aanzien van de gemeente</text:p>
            <text:p text:style-name="al"/>
            <text:p text:style-name="al">AFDELING 1  GELUIDHINDER EN VERLICHTING</text:p>
            <text:p text:style-name="al"/>
            <text:p text:style-name="al">Artikel 4:1 Definities</text:p>
            <text:p text:style-name="al">In deze afdeling wordt verstaan onder:</text:p>
            <text:p text:style-name="al">a. collectieve festiviteit: festiviteit die niet specifiek aan één of een klein aantal inrichtingen is verbonden;</text:p>
            <text:p text:style-name="al">b. geluidsgevoelige gebouwen: hetgeen daaronder wordt verstaan in artikel 1.1 van het Activiteitenbesluit milieubeheer; geluidsgevoelige terreinen: hetgeen daaronder wordt verstaan in artikel 1.1 van het Activiteitenbesluit milieubeheer; houder van een inrichting: degene die als eigenaar, bedrijfsleider, beheerder of anderszins een inrichting drijft;</text:p>
            <text:p text:style-name="al">c. incidentele festiviteit: festiviteit of activiteit die gebonden is aan één of een klein aantal inrichtingen;</text:p>
            <text:p text:style-name="al">d. inrichting: hetgeen daaronder wordt verstaan in artikel 1.1 van de Wet milieubeheer, met dien verstande dat de artikelen 4:2 tot en met 4:5 uitsluitend van toepassing zijn op inrichtingen type A of B als bedoeld in het Activiteitenbesluit milieubeheer;</text:p>
            <text:p text:style-name="al">e. onversterkte muziek: muziek die niet elektronisch is versterkt.</text:p>
            <text:p text:style-name="al"/>
            <text:p text:style-name="al">Artikel 4:2 Aanwijzing collectieve festiviteiten</text:p>
            <text:p text:style-name="al">1. 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Het equivalente geluidsniveau LAeq veroorzaakt door de inrichting, bedraagt niet meer dan 60 dB(A), gemeten op de gevel van gevoelige gebouwen op een hoogte van 1,5 meter.</text:p>
            <text:p text:style-name="al">7. De geluidsnorm, bedoeld in het zesde lid, is inclusief onversterkte muziek en exclusief 10 dB(A) toeslag vanwege muziekcorrectie. Tevens wordt de bedrijfsduurcorrectie buiten beschouwing gelaten.</text:p>
            <text:p text:style-name="al">8. Op de dagen, bedoeld in het eerste lid, wordt het ten gehore brengen van extra muziek - hoger dan de geluidsnorm, bedoeld in de artikelen 2.17, 2.17a, 2.19, 2.19a en 2.20 van het Activiteitenbesluit milieubeheer en artikel 4:5, uiterlijk om 02.30 uur  beëindigd.</text:p>
            <text:p text:style-name="al"/>
            <text:p text:style-name="al"> </text:p>
            <text:p text:style-name="al">Artikel 4:3 Melding incidentele festiviteiten</text:p>
            <text:p text:style-name="al">1. Het is een inrichting toegestaan op maximaal 12 dagen of dagdel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 </text:p>
            <text:p text:style-name="al">2. 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3. Het college stelt een formulier vast voor het doen van de melding. </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60 dB(A), gemeten op de gevel van gevoelige gebouwen op een hoogte van 1,5 meter.</text:p>
            <text:p text:style-name="al">7. De geluidsnorm, bedoeld in het zesde lid, is inclusief onversterkte muziek en exclusief 10 dB(A) toeslag vanwege muziekcorrectie. Tevens wordt de bedrijfsduurcorrectie buiten beschouwing gelaten. </text:p>
            <text:p text:style-name="al">8. Op de dagen, bedoeld in het eerste lid, wordt het ten gehore brengen van extra muziek - hoger dan de geluidsnorm, bedoeld in de artikelen 2.17, 2.17a, 2.19, 2.19a en 2.20 van het Activiteitenbesluit milieubeheer en artikel 4:5 van deze verordening - uiterlijk om 02.30 uur beëindigd. </text:p>
            <text:p text:style-name="al">9. De geluidsnorm,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
            <text:p text:style-name="al"> </text:p>
            <text:p text:style-name="al">Artikel 4:5 Onversterkte muziek</text:p>
            <text:p text:style-name="al">1. Bij het ten gehore brengen van onversterkte muziek als bedoeld in artikel 2.18, eerste lid, onder f, en vijfde lid, van het Activiteitenbesluit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
            <text:p text:style-name="al">2. Tabel</text:p>
            <text:p text:style-name="al"/>
            <text:p text:style-name="al"> 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
            <text:p text:style-name="al"/>
            <text:p text:style-name="al">3. Voor de duur van 20 uur in de week is onversterkte muziek, vanwege het oefenen door muziekgezelschappen zoals orkesten, harmonie- en fanfaregezelschappen, in een inrichting gedurende de dag- en avondperiode uitgezonderd van de genoemde geluidsniveaus in het eerste lid. </text:p>
            <text:p text:style-name="al">4. Als versterkte elementen worden gecombineerd met onversterkte elementen, wordt het hele samenspel beschouwd als versterkte muziek en is het Activiteitenbesluit van toepassing.</text:p>
            <text:p text:style-name="al">5. Het eerste lid is niet van toepassing op collectieve en incidentele festiviteiten als bedoeld in de artikelen 4:2 en 4:3.</text:p>
            <text:p text:style-name="al"/>
            <text:p text:style-name="al">Artikel 4:6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of de Provinciale milieuverordening.</text:p>
            <text:p text:style-name="al"/>
            <text:p text:style-name="al"/>
            <text:p text:style-name="al"> </text:p>
            <text:p text:style-name="al"/>
            <text:p text:style-name="al">AFDELING 2  BODEM-, WEG- EN MILIEUVERONTREINIGING</text:p>
            <text:p text:style-name="al"/>
            <text:p text:style-name="al">Artikel 4:8 Natuurlijke behoefte doen</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rtikel 4:9a Oplaten van ballonnen</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text:p>
            <text:p text:style-name="al"/>
            <text:p text:style-name="al"> </text:p>
            <text:p text:style-name="al"/>
            <text:p text:style-name="al">AFDELING 3  HET BEWAREN VAN HOUTOPSTANDEN</text:p>
            <text:p text:style-name="al"/>
            <text:p text:style-name="al">Artikel 4:10 Definities</text:p>
            <text:p text:style-name="al">1. In deze afdeling wordt verstaan onder:</text:p>
            <text:p text:style-name="al">a. houtopstand: hakhout, een houtwal of een of meer bomen.</text:p>
            <text:p text:style-name="al">b. hakhout: een of meer bomen die na te zijn geveld, opnieuw op de stronk uitlopen. </text:p>
            <text:p text:style-name="al">2. In deze afdeling wordt onder vellen mede verstaan: rooien, met inbegrip van verplanten, alsmede </text:p>
            <text:p text:style-name="al">       het verrichten van handelingen die de dood of ernstige beschadiging of ontsiering van </text:p>
            <text:p text:style-name="al">       houtopstand ten gevolge kunnen hebben. </text:p>
            <text:p text:style-name="al"/>
            <text:p text:style-name="al">Artikel 4:11 Omgevingsvergunning voor het vellen van houtopstanden</text:p>
            <text:p text:style-name="al">1. Het college stelt een Bomenlijst vast waarop de monumentale en andere beschermingswaardige bomen in de gemeente worden vermeld.</text:p>
            <text:p text:style-name="al">2. Het is verboden zonder vergunning van het bevoegd gezag houtopstanden te vellen of te doen vellen die staan vermeld op de lijst vermeld op de bomenlijst (bijlage 1).  </text:p>
            <text:p text:style-name="al">3. De vergunning wordt aangevraagd door of namens dan wel met toestemming van degene die krachtens zakelijk recht of publiekrechtelijke bevoegdheid gerechtigd is over de boom te beschikken. </text:p>
            <text:p text:style-name="al">4. In afwijking van artikel 1.8 kan de vergunning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 of</text:p>
            <text:p text:style-name="al">f. de waarde voor de leefbaarheid van de houdopstand.</text:p>
            <text:p text:style-name="al">5. Het bevoegd gezag kan een herplantplicht opleggen onder nader te stellen voorschriften.</text:p>
            <text:p text:style-name="al">6. Het bevoegd gezag kan een bestuurlijke boete opleggen van maximaal € 5.000 bij overtreding van het in het tweede lid gestelde verbod.</text:p>
            <text:p text:style-name="al"/>
            <text:p text:style-name="al">Artikel 4:12 Afstand van de erfgrenslijn</text:p>
            <text:p text:style-name="al">De afstand als bedoeld in artikel 42 lid 2 van het Burgerlijk Wetboek is vastgesteld op nihil voor bomen, heesters en heggen.</text:p>
            <text:p text:style-name="al"/>
            <text:p text:style-name="al">Artikel 4:12a Bestrijding van boomziekten</text:p>
            <text:p text:style-name="al">1. Indien zich op een terrein één of meer bomen bevinden die naar het oordeel van het bevoegd </text:p>
            <text:p text:style-name="al">       gezag gevaar opleveren van verspreiding van een boomziekte of voor vermeerdering van de </text:p>
            <text:p text:style-name="al">       ziekteverspreiders zoals insecten, is de rechthebbende, indien hij daartoe door het bevoegd </text:p>
            <text:p text:style-name="al">       gezag is aangeschreven, verplicht binnen de bij aanschrijving vast te stellen termijn:</text:p>
            <text:p text:style-name="al">a. de houtopstand te vellen;</text:p>
            <text:p text:style-name="al">b. conform richtlijnen van de gemeente de gevelde houtopstand direct zodanig te behandelen dat verspreiding van de boomziekte wordt voorkomen. </text:p>
            <text:p text:style-name="al">2. Het is verboden zonder vergunning van het college gevelde bomen of delen daarvan voorhanden </text:p>
            <text:p text:style-name="al">       of in voorraad te hebben of te vervoeren, indien het een boomsoort betreft die de desbetreffende </text:p>
            <text:p text:style-name="al">       boomziekte kan verspreiden. </text:p>
            <text:p text:style-name="al">3. Het niet voldoen aan de in het eerste lid bedoelde aanschrijving biedt een basis voor de </text:p>
            <text:p text:style-name="al">       toepassing van bestuursdwang, waarbij de noodzakelijke werkzaamheden, voor risico en voor </text:p>
            <text:p text:style-name="al">       rekening van aangeschrevene, door of namens de gemeente kunnen worden verricht. </text:p>
            <text:p text:style-name="al"/>
            <text:p text:style-name="al">Artikel 4:12b Bescherming gemeentelijke houtopstand</text:p>
            <text:p text:style-name="al">1. Het is verboden om gemeentelijke houtopstanden:</text:p>
            <text:p text:style-name="al">a. te beschadigen, te bekladden of te beplakken of;</text:p>
            <text:p text:style-name="al">b. daaraan snoeiwerk te verrichten, behoudens door de gemeente opgedragen boomverzorgende taken. </text:p>
            <text:p text:style-name="al">2. Het is verboden zonder vergunning van het college één of meer voorwerpen in of aan een in lid 1 bedoelde houtopstand aan te brengen of anderszins te bevestigen.   </text:p>
            <text:p text:style-name="al">AFDELING 4  MAATREGELEN TEGEN ONTSIERING EN STANKOVERLAST</text:p>
            <text:p text:style-name="al"/>
            <text:p text:style-name="al">Artikel 4:13 Opslag voertuigen, vaartuigen, mest, afvalstoffen en dergelijke</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door of krachtens de Wet ruimtelijke ordening of  de Provinciale Milieu Verordening.</text:p>
            <text:p text:style-name="al"/>
            <text:p text:style-name="al">Artikel 4:15 Verbod hinderlijke, gevaarlijke of ontsierende reclame</text:p>
            <text:p text:style-name="al">1. Het is verboden op of aan een onroerende zaak handelsreclame te maken of te voeren door middel van een opschrift, aankondiging of afbeelding waardoor het verkeer in gevaar wordt gebracht, ernstige hinder ontstaat voor de omgeving.</text:p>
            <text:p text:style-name="al">2. Het verbod is niet van toepassing op situaties waarin wordt voorzien door het Activiteitenbesluit milieubeheer. </text:p>
            <text:p text:style-name="al"/>
            <text:p text:style-name="al"/>
            <text:p text:style-name="al"> </text:p>
            <text:p text:style-name="al"/>
            <text:p text:style-name="al">AFDELING 5  KAMPEREN BUITEN KAMPEERTERREINEN</text:p>
            <text:p text:style-name="al"/>
            <text:p text:style-name="al">Artikel 4:17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Artikel 4:18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 de bescherming van:</text:p>
            <text:p text:style-name="al">a. natuur en landschap; of</text:p>
            <text:p text:style-name="al">b. een dorpsgezicht.</text:p>
            <text:p text:style-name="al"/>
            <text:p text:style-name="al">Artikel 4:19 Aanwijzing kampeerplaatsen</text:p>
            <text:p text:style-name="al">1. Artikel 4:18, eerste lid, is niet van toepassing op door het college aangewezen plaatsen.</text:p>
            <text:p text:style-name="al">2. Het college kan daarbij nadere regels stellen ter bescherming van de belangen genoemd in artikel 4:18, vierde lid.</text:p>
            <text:p text:style-name="al"/>
            <text:p text:style-name="al"> </text:p>
            <text:p text:style-name="al"/>
            <text:p text:style-name="al">Hoofdstuk 5         Andere onderwerpen betreffende de huishouding der </text:p>
            <text:p text:style-name="al">                              gemeente</text:p>
            <text:p text:style-name="al"/>
            <text:p text:style-name="al">AFDELING 1  PARKEEREXCESSEN</text:p>
            <text:p text:style-name="al"/>
            <text:p text:style-name="al">Artikel 5:2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erlenen van het verbod.</text:p>
            <text:p text:style-name="al"/>
            <text:p text:style-name="al">Artikel 5:3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
            <text:p text:style-name="al">Artikel 5:4 Defecte voertuigen</text:p>
            <text:p text:style-name="al">Het is verboden een voertuig waarmee als gevolg van andere dan eenvoudig te verhelpen gebreken niet kan of mag worden gereden, langer dan drie achtereenvolgende dagen op de weg te parkeren.</text:p>
            <text:p text:style-name="al"/>
            <text:p text:style-name="al">Artikel 5:5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p text:style-name="al">Artikel 5:6 Kampeermiddelen en andere voertuigen</text:p>
            <text:p text:style-name="al">1. Het is verboden een voertuig dat voor recreatie of anderszins voor andere dan verkeersdoeleinden wordt gebruikt:</text:p>
            <text:p text:style-name="al">a. langer dan drie achtereenvolgende dagen te plaatsen of te hebben op een door het college aangewezen weg, waar dit naar zijn oordeel buitensporig is met het oog op de verdeling van beschikbare parkeerruimte of schadelijk is voor het uiterlijk aanzien van de gemeente of langer dan drie achtereenvolgende dagen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het provinciaal wegenreglement of de provinciale landschapsverordening.</text:p>
            <text:p text:style-name="al"/>
            <text:p text:style-name="al">Artikel 5:7 Reclamevoertuigen</text:p>
            <text:p text:style-name="al">1. Het is verboden een voertuig dat is voorzien van een aanduiding van handelsreclame op de weg te parkeren met het kennelijk doel om daarmee handelsreclame te maken. </text:p>
            <text:p text:style-name="al">2. Het college kan ontheffing verlenen van het verbod.</text:p>
            <text:p text:style-name="al"/>
            <text:p text:style-name="al"/>
            <text:p text:style-name="al"> </text:p>
            <text:p text:style-name="al">Artikel 5:8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college kan ontheffing verlenen van de verboden.</text:p>
            <text:p text:style-name="al"/>
            <text:p text:style-name="al">Artikel 5:9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p text:style-name="al">Artikel 5:10 Parkeren anders dan op de rijbaan</text:p>
            <text:p text:style-name="al">1. Het is verboden va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p text:style-name="al"/>
            <text:p text:style-name="al">Artikel 5:11 Aantasting groenvoorzieningen door voertuigen</text:p>
            <text:p text:style-name="al">1. Het is verboden met een voertuig te rijden door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p text:style-name="al"/>
            <text:p text:style-name="al">Artikel 5:12 Overlast van fietsen of bromfietsen</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
            <text:p text:style-name="al">AFDELING 2  COLLECTEREN</text:p>
            <text:p text:style-name="al"/>
            <text:p text:style-name="al">Artikel 5:13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 Het verbod geldt niet voor een inzameling of werving die wordt gehouden:</text:p>
            <text:p text:style-name="al">a. in besloten kring; of</text:p>
            <text:p text:style-name="al">b. door een instelling die is ingedeeld in het door het college voor het betreffende kalenderjaar vastgestelde collecte- en wervingsrooster en met inachtneming van de door het college gegeven voorwaarden plaatsvindt;</text:p>
            <text:p text:style-name="al"/>
            <text:p text:style-name="al"/>
            <text:p text:style-name="al"> </text:p>
            <text:p text:style-name="al"/>
            <text:p text:style-name="al">AFDELING 3  VENTEN</text:p>
            <text:p text:style-name="al"/>
            <text:p text:style-name="al">Artikel 5:14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p text:style-name="al">Artikel 5:15 Ventverbod</text:p>
            <text:p text:style-name="al">1. Het is verboden te venten indien daardoor de openbare orde, de openbare veiligheid, de volksgezondheid of het milieu in gevaar komt. Het college heeft daarbij nadere regels gesteld ten behoeve van venten. </text:p>
            <text:p text:style-name="al">2. Het verbod is niet van toepassing op situaties waarin wordt voorzien door artikel 5 van de Wegenverkeerswet;</text:p>
            <text:p text:style-name="al"/>
            <text:p text:style-name="al"/>
            <text:p text:style-name="al">AFDELING 4  STANDPLAATSEN</text:p>
            <text:p text:style-name="al"/>
            <text:p text:style-name="al">Artikel 5:17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p text:style-name="al">Artikel 5:18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 </text:p>
            <text:p text:style-name="al">3. 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een dwingende reden van algemeen belang.</text:p>
            <text:p text:style-name="al">4. Op de vergunning is paragraaf 4.1.3.3 van de Algemene wet bestuursrecht (positieve beschikking bij niet tijdig beslissen) niet van toepassing.</text:p>
            <text:p text:style-name="al"/>
            <text:p text:style-name="al">Artikel 5:19 Toestemming rechthebbende</text:p>
            <text:p text:style-name="al">Het is de rechthebbende op een perceel verboden toe te staan dat daarop zonder vergunning van het college standplaats wordt of is ingenomen.</text:p>
            <text:p text:style-name="al"/>
            <text:p text:style-name="al">Artikel 5:20 Afbakeningsbepalingen</text:p>
            <text:p text:style-name="al">1. Artikel 5:18, eerste lid, is niet van toepassing op situaties waarin wordt voorzien door de Wet milieubeheer, de Wet beheer rijkswaterstaatswerken of het provinciaal wegenreglement.</text:p>
            <text:p text:style-name="al">2. De weigeringsgrond van artikel 5:18, derde lid, onder a, is niet van toepassing op bouwwerken.</text:p>
            <text:p text:style-name="al"/>
            <text:p text:style-name="al">AFDELING 5  SNUFFELMARKTEN</text:p>
            <text:p text:style-name="al"/>
            <text:p text:style-name="al">Artikel 5:22 Definitie</text:p>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text:p>
            <text:p text:style-name="al">a. een markt of jaarmarkt als bedoeld in artikel 160, eerste lid, aanhef en onder h, van de Gemeentewet;</text:p>
            <text:p text:style-name="al">b. een evenement als bedoeld in artikel 2:24.</text:p>
            <text:p text:style-name="al"/>
            <text:p text:style-name="al">Artikel 5:23 Organiseren van een snuffelmarkt</text:p>
            <text:p text:style-name="al">1. Het is verboden zonder vergunning van de burgemeester een snuffelmarkt te organiseren.</text:p>
            <text:p text:style-name="al">2. Het verbod is niet van toepassing op ruimten die uitsluitend dan wel nagenoeg geheel en voortduren in gebruik zijn als winkel in de zin van de Winkeltijdenwet. </text:p>
            <text:p text:style-name="al">3. De burgemeester weigert de vergunning wegens strijd met een geldend bestemmingsplan, beheersverordening, exploitatieplan of voorbereidingsbesluit. </text:p>
            <text:p text:style-name="al"/>
            <text:p text:style-name="al"/>
            <text:p text:style-name="al"> </text:p>
            <text:p text:style-name="al"/>
            <text:p text:style-name="al">AFDELING 6  OPENBAAR WATER</text:p>
            <text:p text:style-name="al"/>
            <text:p text:style-name="al">Artikel 5:24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p text:style-name="al"/>
            <text:p text:style-name="al">Artikel 5:25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reglement, de Waterwet, de provinciale vaarwegenverordening of de provinciale landschapsverordening.</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het college gegeven aanwijzingen met betrekking tot het innemen, veranderen of gebruik van een ligplaats op te volgen.</text:p>
            <text:p text:style-name="al"/>
            <text:p text:style-name="al">Artikel 5:28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text:p>
            <text:p text:style-name="al"/>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
            <text:p text:style-name="al">Artikel 5:30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text:p>
            <text:p text:style-name="al"> </text:p>
            <text:p text:style-name="al">Artikel 5:31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style-name="al"> </text:p>
            <text:p text:style-name="al"/>
            <text:p text:style-name="al">AFDELING 7 CROSSTERREINEN EN GEMOTORISEERD EN RUITERVERKEER IN NATUURGEBIEDEN</text:p>
            <text:p text:style-name="al"/>
            <text:p text:style-name="al">Artikel 5:32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milieubeheer of het Besluit geluidproductie sportmotoren.</text:p>
            <text:p text:style-name="al"/>
            <text:p text:style-name="al">Artikel 5:33 Beperking verkeer in natuurgebieden</text:p>
            <text:p text:style-name="al">1. Het is verboden binnen voor publiek toegankelijke natuurgebieden, parken, plantsoenen of voor recreatief gebruik beschikbare terreinen te rijden of zich te bevinden met een motorvoertuig, een bromfiets, een fiets, een paard of een door een vlieger voortbewegend voer-/vaartuig.</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verbod.</text:p>
            <text:p text:style-name="al"/>
            <text:p text:style-name="al"> </text:p>
            <text:p text:style-name="al"/>
            <text:p text:style-name="al">AFDELING 8  VERBOD VUUR TE STOKEN</text:p>
            <text:p text:style-name="al"/>
            <text:p text:style-name="al">Artikel 5:34    Verbod afvalstoffen te verbranden buiten inrichtingen of anderszins vuur </text:p>
            <text:p text:style-name="al">                       te stoken</text:p>
            <text:p text:style-name="al">1. Het is verboden in de openlucht afvalstoffen te verbranden buiten inrichtingen in de zin van de Wet milieubeheer of anderszins vuur aan te leggen, te stoken of te hebben.</text:p>
            <text:p text:style-name="al">2. Mits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
            <text:p text:style-name="al"> </text:p>
            <text:p text:style-name="al"/>
            <text:p text:style-name="al">AFDELING 9 VERSTROOIING VAN AS</text:p>
            <text:p text:style-name="al"/>
            <text:p text:style-name="al">Artikel 5:35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Artikel 5:36 Verboden plaatsen</text:p>
            <text:p text:style-name="al">1. Incidentele asverstrooiing is verboden op:</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bedoeld in het eerste lid, onder a.</text:p>
            <text:p text:style-name="al">4. Op de ontheffing is paragraaf 4.1.3.3 van de Algemene wet bestuursrecht (positieve fictieve beschikking bij niet tijdig beslissen) van toepassing. </text:p>
            <text:p text:style-name="al"/>
            <text:p text:style-name="al">Artikel 5:37 Hinder of overlast</text:p>
            <text:p text:style-name="al">Incidentele asverstrooiing is verboden als daardoor hinder of overlast wordt veroorzaakt voor derden.</text:p>
            <text:p text:style-name="al"/>
            <text:p text:style-name="al"> </text:p>
            <text:p text:style-name="al"/>
            <text:p text:style-name="al">Hoofdstuk 6  Straf-, overgangs- en slotbepalingen</text:p>
            <text:p text:style-name="al"/>
            <text:p text:style-name="al">Artikel 6:1 Strafbepaling</text:p>
            <text:p text:style-name="al">1. Overtreding van het bij of krachtens de volgende artikelen bepaalde en de daarbij op grond van artikel 1:4 gegeven voorschriften en beperkingen wordt gestraft met hechtenis van ten hoogste drie maanden of geldboete van de tweede categorie: artikel 2:1, 2:3, 2:6, 2:10, 2:11, 2:12, 2:16, 2:18, 2:25, 2:26, 2:28, 2:29, 2:31,2:32, 2:34b, 2:34c, 2:34d, 2:34f, 2:38, 2:39, 2:40, 2:41, 2:42, 2:43, 2:44, 2:59, 2:59a, 2:60, 2:65, 2:72, 2:73, 2:73a, 2:74, 2:74a, 2:79, 2:80, 2:81, 2:82, 2:83, 2:84, 3:4, 3:6, 3:8, 3:9, 3:11, 4:6, 4:11, 4:12a, 4:12b, 4:13, 4:15, 4:18, 4:9a, 5:2, 5:5, 5:6, 5:11, 5:12, 5:13, 5:15, 5:18, 5:23, 5:24, 5:25, 5:28, 5:29, 5:30, 5:31, 5:32, 5:33, 5:34, 5:36, 5:37.</text:p>
            <text:p text:style-name="al">2. Overtreding van het bij of krachtens de volgende artikelen bepaalde en de daarbij op grond van artikel 1:4 gegeven voorschriften en beperkingen wordt gestraft met een geldboete van de eerste categorie: artikel 2:36, 2:47, 2:48, 2:49, 2:50, 2:51, 2:52, 2:57, 2:58, 2:62, 2:64, 2:65, 4:8, 5:3, 5:4, 5:8, 5:9, 5:10. </text:p>
            <text:p text:style-name="al"/>
            <text:p text:style-name="al">Artikel 6:2 Toezichthouders</text:p>
            <text:p text:style-name="al">1. Met het toezicht op de naleving van het bij of krachtens deze verordening zijn belast: de handhaver van de gemeente Ameland en de politie van de gemeente Ameland.</text:p>
            <text:p text:style-name="al">2. Het college dan wel de burgemeester kan daarnaast andere personen met dit toezicht belasten. </text:p>
            <text:p text:style-name="al"/>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werkingtreding nieuwe en intrekking oude verordening</text:p>
            <text:p text:style-name="al">1. De Algemene plaatselijke verordening is in werking getreden in 2016.</text:p>
            <text:p text:style-name="al">2. De gewijzigde artikelen, vastgesteld door de raad op 28 januari 2019, treden in werking op  de eerste dag na publicatie.</text:p>
            <text:p text:style-name="al"/>
            <text:p text:style-name="al">Artikel 6:5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Artikel 6:6 Citeertitel</text:p>
            <text:p text:style-name="al">Deze verordening wordt aangehaald als: Algemene plaatselijke verordening 2018.</text:p>
            <text:p text:style-name="al"/>
          </text:section>
        </text:section>
        <text:section text:name="regeling-sluiting_id1-3-2-3" text:style-name="regeling-sluiting">
          <text:section text:name="ondertekening_id1-3-2-3-1">
            <text:p><text:span text:style-name="functie">Aldus vastgesteld in de openbare vergadering van 28 januari 2019.</text:span></text:p>
            <text:p><text:span text:style-name="functie"/></text:p>
            <text:p><text:span text:style-name="functie">de raad van de gemeente Ameland</text:span></text:p>
            <text:p><text:span text:style-name="functie"/></text:p>
            <text:p><text:span text:style-name="functie">de griffier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7507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1c van de Gemeentewet]|[1.0:c:BWBR0005416&amp;artikel=151c&amp;g=2019-01-01</meta:user-defined>
    <meta:user-defined meta:name="OVERHEIDop.referentienummer">6</meta:user-defined>
    <meta:user-defined meta:name="DCTERMS.abstract">Algemene plaatselijke verordening</meta:user-defined>
    <meta:user-defined meta:name="DCTERMS.alternative">Algemene plaatselijke verordening 2018</meta:user-defined>
    <dc:language>nl</dc:language>
    <meta:user-defined meta:name="OVERHEID.Gemeente/DC.spatial">Ameland</meta:user-defined>
    <meta:user-defined meta:name="DC.title">Algemene Plaatselijke Verordening Het gemeente Ameland 2018</meta:user-defined>
    <meta:user-defined meta:name="DCTERMS.W3CDTF/DCTERMS.available">2019-07-15</meta:user-defined>
    <meta:user-defined meta:name="DCTERMS.W3CDTF/OVERHEIDop.jaargang">2019</meta:user-defined>
    <meta:user-defined meta:name="OVERHEIDop.publicationIssue">175070</meta:user-defined>
    <meta:user-defined meta:name="OVERHEIDop.betreftRegeling">CVDR626172_1</meta:user-defined>
    <meta:user-defined meta:name="xs:date/OVERHEIDop.startdatum">2019-07-16</meta:user-defined>
    <meta:user-defined meta:name="OVERHEIDop.GmbID/DC.identifier">gmb-2019-175070</meta:user-defined>
    <meta:user-defined meta:name="OVERHEIDop.versieInformatie"/>
  </office:meta>
</office:document-meta>
</file>