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aansluiten oude Geulmeander te Gulpen en het kappen van 24 bomen, sectie C, nummers 3562, 3659, 3660, 3576, 3664, 3663, 3661, 3662, 3516, 3633, 3666 en 3369,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Gulpen, sectie C, nummers 3562, 3659, 3660, 3576, 3664, 3663, 3661, 3662, 3516, 3633, 3666 en 3369</text:span>
                    </text:p>
                  </table:table-cell>
                  <table:table-cell table:style-name="entry" table:number-rows-spanned="1" table:number-columns-spanned="1">
                    <text:p text:style-name="table_al">Aansluiten oude Geulmeander te Gulpen en het kappen van 24 bomen</text:p>
                  </table:table-cell>
                  <table:table-cell table:style-name="entry" table:number-rows-spanned="1" table:number-columns-spanned="1">
                    <text:p text:style-name="table_al">9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06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723 314292</meta:user-defined>
    <meta:user-defined meta:name="DC.title">Verleende omgevingsvergunning, aansluiten oude Geulmeander te Gulpen en het kappen van 24 bomen, sectie C, nummers 3562, 3659, 3660, 3576, 3664, 3663, 3661, 3662, 3516, 3633, 3666 en 3369, Gulpen</meta:user-defined>
    <meta:user-defined meta:name="OVERHEID.PostcodeHuisnummer/OVERHEIDop.postcodeHuisnummer">6271AW 3</meta:user-defined>
    <meta:user-defined meta:name="OVERHEIDop.straatnaam">Burggraverweg</meta:user-defined>
    <meta:user-defined meta:name="OVERHEIDop.woonplaats">Gulpen</meta:user-defined>
    <meta:user-defined meta:name="DCTERMS.W3CDTF/DCTERMS.available">2019-07-17</meta:user-defined>
    <meta:user-defined meta:name="DCTERMS.W3CDTF/OVERHEIDop.jaargang">2019</meta:user-defined>
    <meta:user-defined meta:name="OVERHEIDop.publicationIssue">175065</meta:user-defined>
    <meta:user-defined meta:name="OVERHEIDop.GmbID/DC.identifier">gmb-2019-175065</meta:user-defined>
    <meta:user-defined meta:name="OVERHEIDop.versieInformatie"/>
  </office:meta>
</office:document-meta>
</file>