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TERINGSSBESLUI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de burgemeester en wethouders van Waalre hebben op 4 december 2018 besloten om het afhandelen van verzoeken o.g.v. de Wet openbaarheid bestuur, de Wet hergebruik van overheidsinformatie en de algemene Verordening Gegevensbescherming </text:p>
            <text:list text:style-name="id1-3-2-2-1-4">
              <text:list-item text:style-override="id1-3-2-2-1-4-1">
                <text:number>•</text:number>
                <text:p text:style-name="al">te mandateren aan Strategisch manager II, Strategisch manager III, Manager II (functienaam: Manager bedrijfsvoering, manager dienstverlening, manager openbare ruimte, manager ruimtelijke ontwikkeling, manager sociale ontwikkeling) en; </text:p>
              </text:list-item>
              <text:list-item text:style-override="id1-3-2-2-1-4-2">
                <text:number>•</text:number>
                <text:p text:style-name="al">onder te mandateren aan alle medewerkers van de gemeente Waalre. </text:p>
              </text:list-item>
            </text:list>
            <text:p text:style-name="al"/>
            <text:p text:style-name="al">Tegelijkertijd is besloten dat mandaat 2.1.7 nummer 1, 2 en 3 uit het vigerende bevoegdhedenregister 2017 per diezelfde datum zijn vervall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5052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5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5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Bestuur | Organisatie en beleid</meta:user-defined>
    <meta:user-defined meta:name="DC.source">Wet openbaarheid van bestuur]|[1.0:c:BWBR0005252&amp;g=2018-07-28</meta:user-defined>
    <meta:user-defined meta:name="DC.source">Uitvoeringswet Algemene verordening gegevensbescherming]|[1.0:c:BWBR0040940&amp;g=2019-02-19</meta:user-defined>
    <meta:user-defined meta:name="DC.source">Wet hergebruik van overheidsinformatie]|[1.0:c:BWBR0036795&amp;g=2016-10-01</meta:user-defined>
    <dc:language>nl</dc:language>
    <meta:user-defined meta:name="OVERHEID.Gemeente/DC.spatial">Waalre</meta:user-defined>
    <meta:user-defined meta:name="DC.title">MANDATERINGSSBESLUIT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052</meta:user-defined>
    <meta:user-defined meta:name="OVERHEIDop.betreftRegeling">CVDR626170_1</meta:user-defined>
    <meta:user-defined meta:name="OVERHEIDop.GmbID/DC.identifier">gmb-2019-175052</meta:user-defined>
    <meta:user-defined meta:name="xs:date/OVERHEIDop.startdatum">2018-12-12</meta:user-defined>
    <meta:user-defined meta:name="OVERHEIDop.versieInformatie"/>
  </office:meta>
</office:document-meta>
</file>