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aanwezige drainage,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aanpassen van de aanwezige drainage. Dossiernummer 2019-0473, ingediend op 08-07-2019 (Activiteit; Het uitvoeren van werkzaamhed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9 398052</meta:user-defined>
    <meta:user-defined meta:name="DC.title">Aangevraagde omgevingsvergunning, het aanpassen van de aanwezige drainage, Sportlaan 10 Oisterwijk</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5031</meta:user-defined>
    <meta:user-defined meta:name="OVERHEIDop.GmbID/DC.identifier">gmb-2019-175031</meta:user-defined>
    <meta:user-defined meta:name="OVERHEIDop.versieInformatie"/>
  </office:meta>
</office:document-meta>
</file>