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agen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3</text:span>
          </text:p>
            <text:p text:style-name="common-al">Op 10 juli 2019 heeft de gemeente een aanvraag omgevingsvergunning ontvangen voor de locatie Wagenweg 11 in Nunspeet.</text:p>
            <text:p text:style-name="common-al">De aanvraag betreft wijziging bijgebouwen Wagenweg 11 en 13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0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298.01 487167.79</meta:user-defined>
    <meta:user-defined meta:name="DC.title">Gemeente Nunspeet - Kennisgeving ontvangst aanvraag omgevingsvergunning Wagenweg 11 in Nunspeet</meta:user-defined>
    <meta:user-defined meta:name="OVERHEID.PostcodeHuisnummer/OVERHEIDop.postcodeHuisnummer">8071XC 11</meta:user-defined>
    <meta:user-defined meta:name="OVERHEIDop.straatnaam">Wagenweg</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5030</meta:user-defined>
    <meta:user-defined meta:name="OVERHEIDop.GmbID/DC.identifier">gmb-2019-175030</meta:user-defined>
    <meta:user-defined meta:name="OVERHEIDop.versieInformatie"/>
  </office:meta>
</office:document-meta>
</file>