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een onderkeldering en interne wijzigingen aan de woning,  Zwethkade Zuid 3b, 2635 CT,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een onderkeldering en interne wijzigingen aan de woning aan    Zwethkade Zuid 3b, 2635 CT Den Hoorn (17-1-2019) (Z-HZ_WABO-2018-0499).</text:p>
              </text:list-item>
            </text:list>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50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onderkeldering en interne wijzigingen aan de woning,  Zwethkade Zuid 3b, 2635 CT,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03</meta:user-defined>
    <meta:user-defined meta:name="OVERHEIDop.GmbID/DC.identifier">gmb-2019-17503</meta:user-defined>
    <meta:user-defined meta:name="OVERHEID.TaxonomieBeleidsagenda/OVERHEID.category">Huisvesting | Organisatie en beleid</meta:user-defined>
    <meta:user-defined meta:name="OVERHEIDop.referentienummer">Z-HZ_WABO-2018-0499</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T 3b</meta:user-defined>
    <meta:user-defined meta:name="OVERHEIDop.woonplaats">Den Hoorn</meta:user-defined>
    <meta:user-defined meta:name="OVERHEIDop.straatnaam">Zwethkade Zui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586 447680</meta:user-defined>
    <meta:user-defined meta:name="OVERHEIDop.versieInformatie"/>
  </office:meta>
</office:document-meta>
</file>