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Hoofddorp, Skagerrak 244, 2133 DW, plaatsen een dakopbouw, verzenddatum 11-07-2019, zaaknummer 3033701, olonummer 4347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2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2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2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0 480434</meta:user-defined>
    <meta:user-defined meta:name="DC.title">Ingetrokken omgevingsvergunning. Hoofddorp, Skagerrak 244, 2133 DW, plaatsen een dakopbouw, verzenddatum 11-07-2019, zaaknummer 3033701, olonummer 4347211.</meta:user-defined>
    <meta:user-defined meta:name="OVERHEID.PostcodeHuisnummer/OVERHEIDop.postcodeHuisnummer">2133DW 244</meta:user-defined>
    <meta:user-defined meta:name="OVERHEIDop.straatnaam">Skagerrak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23</meta:user-defined>
    <meta:user-defined meta:name="OVERHEIDop.GmbID/DC.identifier">gmb-2019-175023</meta:user-defined>
    <meta:user-defined meta:name="OVERHEIDop.versieInformatie"/>
  </office:meta>
</office:document-meta>
</file>