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orel 19, het aanpassen van de bestaande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li 2019  een omgevingsvergunning verleend voor het aanpassen van de bestaande schutting, activiteit 1,3*, op de locatie Forel 19. De vergunning heeft dossiernummer: 19Z0002016.</text:p>
            <text:p text:style-name="common-al"/>
            <text:p text:style-name="common-al">Ter inzage</text:p>
            <text:p text:style-name="common-al">De stukken liggen vanaf 17 jul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02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16</meta:user-defined>
    <dc:language>nl</dc:language>
    <meta:user-defined meta:name="OVERHEID.EPSG28992/DC.spatial">165871 481322</meta:user-defined>
    <meta:user-defined meta:name="DC.title">Gemeente Zeewolde, verleende omgevingsvergunning, Forel 19, het aanpassen van de bestaande schutting</meta:user-defined>
    <meta:user-defined meta:name="OVERHEID.PostcodeHuisnummer/OVERHEIDop.postcodeHuisnummer">3892HM 19</meta:user-defined>
    <meta:user-defined meta:name="OVERHEIDop.straatnaam">Forel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021</meta:user-defined>
    <meta:user-defined meta:name="OVERHEIDop.GmbID/DC.identifier">gmb-2019-175021</meta:user-defined>
    <meta:user-defined meta:name="OVERHEIDop.versieInformatie"/>
  </office:meta>
</office:document-meta>
</file>