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plein Bantam</text:p>
      <text:section text:name="zakelijke-mededeling_id1-3-2" text:style-name="zakelijke-mededeling">
        <text:section text:name="zakelijke-mededeling-tekst_id1-3-2-1" text:style-name="zakelijke-mededeling-tekst">
          <text:section text:name="tekst_id1-3-2-1-1" text:style-name="tekst">
            <text:p text:style-name="common-al">Op 23 mei 2019 is vergunning verleend voor het kermisplein. Het evenement wordt gehouden op donderdag 30 mei 2019 van 16.00 uur tot 22.00 uur, vrijdag 31 mei 2019 van 16.00 uur tot 22.00 uur, zaterdag 1 juni 2019 van 16.00 uur tot 22.00 uur en op zondag 2 juni 2019 van 16.00 tot 22.00 uur. Het kermisplein wordt gehouden op streekweg 202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02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7987</meta:user-defined>
    <meta:user-defined meta:name="DCTERMS.abstract">Graag publiceren</meta:user-defined>
    <dc:language>nl</dc:language>
    <meta:user-defined meta:name="OVERHEID.EPSG28992/DC.spatial">140735 523009</meta:user-defined>
    <meta:user-defined meta:name="DC.title">Verleende evenementenvergunning kermisplein Bantam</meta:user-defined>
    <meta:user-defined meta:name="OVERHEID.PostcodeHuisnummer/OVERHEIDop.postcodeHuisnummer">1616AN 202</meta:user-defined>
    <meta:user-defined meta:name="OVERHEIDop.straatnaam">Streekweg</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5020</meta:user-defined>
    <meta:user-defined meta:name="OVERHEIDop.GmbID/DC.identifier">gmb-2019-175020</meta:user-defined>
    <meta:user-defined meta:name="OVERHEIDop.versieInformatie"/>
  </office:meta>
</office:document-meta>
</file>