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rmoede- en schuldenaanpak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2 juli 2019; kenmerk 19MO02784;</text:p>
            <text:p text:style-name="al"/>
            <text:p text:style-name="al">gelet op:</text:p>
            <text:p text:style-name="al">de artikelen 3, 4, 6 en 8 van de Subsidieverordening Rotterdam 2014;</text:p>
            <text:p text:style-name="al"/>
            <text:p text:style-name="al">overwegende, dat het voor de uitvoering van de Armoede- en Schuldenaanpak in Rotterdam noodzakelijk is om een regeling vast te stellen voor de beoordeling van subsidieaanvra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armoede- en schuldenaanpak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rmoede: situatie waarin negatieve gevolgen worden ondervonden op diverse levensdomeinen vanwege een laag inkomen of schulden;</text:p>
              </text:list-item>
              <text:list-item text:style-override="id1-3-2-2-1-3-2">
                <text:number>-</text:number>
                <text:p text:style-name="al">college: college van burgemeester en wethouders van de gemeente Rotterdam;</text:p>
              </text:list-item>
              <text:list-item text:style-override="id1-3-2-2-1-3-3">
                <text:number>-</text:number>
                <text:p text:style-name="al">financiële zelfredzaamheid: het zelfstandig maken van weloverwogen keuzes, zodanig dat de financiën in balans zijn op zowel korte als op lange termijn, al dan niet met gebruikmaking van het sociale netwerk;</text:p>
              </text:list-item>
              <text:list-item text:style-override="id1-3-2-2-1-3-4">
                <text:number>-</text:number>
                <text:p text:style-name="al">gebiedsgericht: gericht op een gebied dat is genoemd in artikel 2, eerste lid van de Verordening op de gebiedscommissies 2014;</text:p>
              </text:list-item>
              <text:list-item text:style-override="id1-3-2-2-1-3-5">
                <text:number>-</text:number>
                <text:p text:style-name="al">inwoners: ingezetenen van de gemeente Rotterdam volgens de Basisregistratie Personen;</text:p>
              </text:list-item>
              <text:list-item text:style-override="id1-3-2-2-1-3-6">
                <text:number>-</text:number>
                <text:p text:style-name="al">problematische schulden: schuldensituatie waarbij redelijkerwijs is te voorzien dat de schuldenaar deze niet zal kunnen oplossen;</text:p>
              </text:list-item>
              <text:list-item text:style-override="id1-3-2-2-1-3-7">
                <text:number>-</text:number>
                <text:p text:style-name="al">sociaal ondernemer: ondernemer die een maatschappelijke opgave op een bedrijfsmatige manier aanpakt, waarbij blijk wordt gegeven van een bijdrage aan het doel van deze regeling;</text:p>
              </text:list-item>
              <text:list-item text:style-override="id1-3-2-2-1-3-8">
                <text:number>-</text:number>
                <text:p text:style-name="al">vrijwilligersorganisatie: georganiseerd verband van personen dat ondersteuning biedt aan de inwoners van Rotter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en eenmalig worden verstrekt voor activiteiten die betrekking hebben op de thema’s armoede en schulden.</text:p>
              </text:list-item>
              <text:list-item text:style-override="id1-3-2-2-3-3">
                <text:number>2.</text:number>
                <text:p text:style-name="al">Een rechtspersoon kan ten behoeve van de in het eerste lid genoemde activiteiten in ieder geval een subsidie aanvragen voor activiteiten waarvoor sprake is van onvoldoende aanbod van vergelijkbare activiteiten en die zich richten op:</text:p>
                <text:list text:style-name="id1-3-2-2-3-3-3">
                  <text:list-item text:style-override="id1-3-2-2-3-3-3-1">
                    <text:number>a.</text:number>
                    <text:p text:style-name="al">het activeren, inzetten en onderhouden van een netwerk van ervaringsdeskundigen;</text:p>
                  </text:list-item>
                  <text:list-item text:style-override="id1-3-2-2-3-3-3-2">
                    <text:number>b.</text:number>
                    <text:p text:style-name="al">het bevorderen van sport- en cultuurparticipatie van jongeren;</text:p>
                  </text:list-item>
                  <text:list-item text:style-override="id1-3-2-2-3-3-3-3">
                    <text:number>c.</text:number>
                    <text:p text:style-name="al">het onderhouden van een wijknetwerk rondom armoede en schulden;</text:p>
                  </text:list-item>
                  <text:list-item text:style-override="id1-3-2-2-3-3-3-4">
                    <text:number>d.</text:number>
                    <text:p text:style-name="al">het bevorderen financiële zelfredzaamheid van de inwoners van Rotterdam;</text:p>
                  </text:list-item>
                  <text:list-item text:style-override="id1-3-2-2-3-3-3-5">
                    <text:number>e.</text:number>
                    <text:p text:style-name="al">energietransitie;</text:p>
                  </text:list-item>
                  <text:list-item text:style-override="id1-3-2-2-3-3-3-6">
                    <text:number>f.</text:number>
                    <text:p text:style-name="al">het tegengaan van voedselverspilling of bevorderen hergebruik ten gunste van huishoudens met een laag inkomen;</text:p>
                  </text:list-item>
                  <text:list-item text:style-override="id1-3-2-2-3-3-3-7">
                    <text:number>g.</text:number>
                    <text:p text:style-name="al">de gezondheidsbevordering bij lage-inkomensgroepen of kinderen;</text:p>
                  </text:list-item>
                  <text:list-item text:style-override="id1-3-2-2-3-3-3-8">
                    <text:number>h.</text:number>
                    <text:p text:style-name="al">het bevorderen van de sociaal emotionele competenties van kinderen die opgroeien in armoede;</text:p>
                  </text:list-item>
                  <text:list-item text:style-override="id1-3-2-2-3-3-3-9">
                    <text:number>i.</text:number>
                    <text:p text:style-name="al">het vergroten van het bereik van minimaregelingen;</text:p>
                  </text:list-item>
                  <text:list-item text:style-override="id1-3-2-2-3-3-3-10">
                    <text:number>j.</text:number>
                    <text:p text:style-name="al">bestaande of nieuwe activiteiten die passen binnen de doelstellingen van het Beleidskader Armoedeaanpak 2019-2022 Uit de Knoop en het Uitvoeringsplan Rotterdamse Schuldenaanpak, Reset Rotterdam.</text:p>
                  </text:list-item>
                </text:list>
              </text:list-item>
              <text:list-item text:style-override="id1-3-2-2-3-4">
                <text:number>3.</text:number>
                <text:p text:style-name="al">Ten aanzien van de uit te voeren dan wel te ontwikkelen activiteiten waarvoor een subsidie wordt aangevraagd is het vereist dat:</text:p>
                <text:list text:style-name="id1-3-2-2-3-4-3">
                  <text:list-item text:style-override="id1-3-2-2-3-4-3-1">
                    <text:number>a.</text:number>
                    <text:p text:style-name="al">er een aantoonbare samenwerking tussen diverse partijen is;</text:p>
                  </text:list-item>
                  <text:list-item text:style-override="id1-3-2-2-3-4-3-2">
                    <text:number>b.</text:number>
                    <text:p text:style-name="al">er een concreet gedefinieerd meetbaar resultaat is;</text:p>
                  </text:list-item>
                  <text:list-item text:style-override="id1-3-2-2-3-4-3-3">
                    <text:number>c.</text:number>
                    <text:p text:style-name="al">een activiteit ook na de eenmalige subsidie doorgang kan vinde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Een subsidie op grond van deze regeling kan worden verleend aan een rechtspersoon die behoort tot ten minste één van de onder a tot en met f genoemde doelgroepen:</text:p>
                <text:list text:style-name="id1-3-2-2-4-2-3">
                  <text:list-item text:style-override="id1-3-2-2-4-2-3-1">
                    <text:number>a.</text:number>
                    <text:p text:style-name="al">levensbeschouwelijke en religieuze organisaties;</text:p>
                  </text:list-item>
                  <text:list-item text:style-override="id1-3-2-2-4-2-3-2">
                    <text:number>b.</text:number>
                    <text:p text:style-name="al">vrijwilligersorganisaties;</text:p>
                  </text:list-item>
                  <text:list-item text:style-override="id1-3-2-2-4-2-3-3">
                    <text:number>c.</text:number>
                    <text:p text:style-name="al">wijkgerichte bewoners- of belangenorganisaties;</text:p>
                  </text:list-item>
                  <text:list-item text:style-override="id1-3-2-2-4-2-3-4">
                    <text:number>d.</text:number>
                    <text:p text:style-name="al">sociaal ondernemers;</text:p>
                  </text:list-item>
                  <text:list-item text:style-override="id1-3-2-2-4-2-3-5">
                    <text:number>e.</text:number>
                    <text:p text:style-name="al">maatschappelijke organisaties;</text:p>
                  </text:list-item>
                  <text:list-item text:style-override="id1-3-2-2-4-2-3-6">
                    <text:number>f.</text:number>
                    <text:p text:style-name="al">professionele organisaties, waaronder bedrijven en instellingen.</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aanmerking komen</text:p>
            <text:list text:style-name="id1-3-2-2-5-2">
              <text:list-item text:style-override="id1-3-2-2-5-2">
                <text:number>1.</text:number>
                <text:p text:style-name="al">Voor subsidie komen de redelijk te maken kosten in aanmerking die direct verbonden zijn met de uitvoering van een activiteit als bedoeld in artikel 3.</text:p>
              </text:list-item>
              <text:list-item text:style-override="id1-3-2-2-5-3">
                <text:number>2.</text:number>
                <text:p text:style-name="al">Niet voor subsidie in aanmerking komen de structurele kosten, zoals exploitatiekosten, kosten van salarissen en huur en de kosten die voorafgaand aan de subsidieaanvraag zijn gemaakt.</text:p>
              </text:list-item>
              <text:list-item text:style-override="id1-3-2-2-5-4">
                <text:number>2.</text:number>
                <text:p text:style-name="al">Voor subsidie komt evenmin in aanmerking de omzetbelasting over de gesubsidieerde kos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te subsidiëren bedrag per aanvraag bedraagt ten minste € 5.000 en ten hoogste € 5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per kalenderjaar een subsidieplafond van € 500.000.</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Honorering van aanvragen die in aanmerking komen voor subsidie en die niet worden geweigerd, geschiedt in volgorde van indiening van een volledige aanvraag bij het college, totdat het in artikel 7 vastgestelde subsidieplafond is bereikt.</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bevat:</text:p>
                <text:list text:style-name="id1-3-2-2-9-2-3">
                  <text:list-item text:style-override="id1-3-2-2-9-2-3-1">
                    <text:number>a.</text:number>
                    <text:p text:style-name="al">een inhoudelijk plan van ten hoogste zes pagina’s A4-formaat;</text:p>
                  </text:list-item>
                  <text:list-item text:style-override="id1-3-2-2-9-2-3-2">
                    <text:number>b.</text:number>
                    <text:p text:style-name="al">een financiële onderbouwing van ten hoogste een (1) pagina A4-formaat;</text:p>
                  </text:list-item>
                  <text:list-item text:style-override="id1-3-2-2-9-2-3-3">
                    <text:number>c.</text:number>
                    <text:p text:style-name="al">een onderbouwing van de behoefte aan de activiteiten waarvoor subsidie wordt aangevraagd.</text:p>
                  </text:list-item>
                </text:list>
              </text:list-item>
              <text:list-item text:style-override="id1-3-2-2-9-3">
                <text:number>2.</text:number>
                <text:p text:style-name="al">Aanvragen worden uitsluitend ingediend via het via het digitale subsidieloket van de gemeente Rotterdam.</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anvulling op artikel 6, eerste lid, van de SVR 2014 niet eerder ingediend dan 24 weken voorafgaand aan het jaar waarop de aanvraag betrekking heeft.</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8 van de SVR 2014 kan het college een subsidie weigeren indien:</text:p>
            <text:list text:style-name="id1-3-2-2-11-3">
              <text:list-item text:style-override="id1-3-2-2-11-3-1">
                <text:number>a.</text:number>
                <text:p text:style-name="al">de aanvraag niet voldoet aan het bepaalde in deze regeling;</text:p>
              </text:list-item>
              <text:list-item text:style-override="id1-3-2-2-11-3-2">
                <text:number>b.</text:number>
                <text:p text:style-name="al">voor de activiteiten waar de aanvraag op toeziet reeds subsidie van het college wordt ontvangen;</text:p>
              </text:list-item>
              <text:list-item text:style-override="id1-3-2-2-11-3-3">
                <text:number>c.</text:number>
                <text:p text:style-name="al">de activiteiten waarvoor subsidie wordt aangevraagd afdoende worden geregeld binnen de door de gemeente Rotterdam afgesloten overeenkomsten.</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Op de subsidieverlening zijn in ieder geval de volgende verplichtingen van toepassing:</text:p>
            <text:list text:style-name="id1-3-2-2-12-3">
              <text:list-item text:style-override="id1-3-2-2-12-3-1">
                <text:number>a.</text:number>
                <text:p text:style-name="al">de activiteiten worden volledig in het kalenderjaar uitgevoerd waarvoor de subsidie is verleend;</text:p>
              </text:list-item>
              <text:list-item text:style-override="id1-3-2-2-12-3-2">
                <text:number>b.</text:number>
                <text:p text:style-name="al">de activiteiten worden wijk- en gebiedsgericht aangeboden en zijn vrij toegankelijk;</text:p>
              </text:list-item>
              <text:list-item text:style-override="id1-3-2-2-12-3-3">
                <text:number>c.</text:number>
                <text:p text:style-name="al">de aanvrager verleent kosteloos medewerking aan een eventueel onderzoek door het college naar de effectiviteit van de gesubsidieerde activiteiten;</text:p>
              </text:list-item>
              <text:list-item text:style-override="id1-3-2-2-12-3-4">
                <text:number>d.</text:number>
                <text:p text:style-name="al">de aanvrager richt zich met de te subsidiëren activiteiten op de inwoners van Rotterdam in armoede of met problematische schulden.</text:p>
              </text:list-item>
            </text:list>
          </text:section>
          <text:section text:name="artikel_id1-3-2-2-13" text:style-name="artikel">
            <text:p text:style-name="artikel_kop_titel"><text:span text:style-name="artikel_kop_label">Artikel</text:span> <text:span text:style-name="artikel_kop_nr">13</text:span> Subsidievaststelling</text:p>
            <text:p text:style-name="al">Bij de aanvraag tot subsidievaststelling toont de subsidieontvanger aan dat de activiteiten een bijdrage hebben geleverd aan een doelstelling als genoemd in artikel 3, lid 2.</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de dagtekening van het Gemeente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armoede- en schuldenaanpak Rotterd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
          <text:span text:style-name="nadrukondlijn">Algemene toelichting</text:span>
        </text:p>
          <text:p text:style-name="al">Deze regeling heeft tot doel Rotterdammers in armoede of met schulden te ondersteunen en te activeren.</text:p>
          <text:p text:style-name="al">Naast titel 4.2 van de Algemene wet bestuursrecht en de Subsidieverordening Rotterdam biedt deze regeling de wettelijke grondslag voor de beoordeling van subsidieaanvragen op het gebied van armoede en schulden.</text:p>
          <text:p text:style-name="tussenkopvet">
          <text:span text:style-name="nadrukondlijn">Artikelsgewijze toelichting</text:span>
        </text:p>
          <text:p text:style-name="tussenkopvet">Artikel 1 Begripsomschrijvingen</text:p>
          <text:p text:style-name="al">De begrippen die zijn gedefinieerd in de Subsidieverordening Rotterdam zijn onverkort van toepassing op de onderhavige regeling.</text:p>
          <text:p text:style-name="al">Onder armoede verstaan wordt de doelgroep verstaan die negatieve gevolgen ondervindt op diverse levensdomeinen vanwege een laag inkomen. Te denken valt aan het niet kunnen meedoen aan sport- en cultuuractiviteiten.</text:p>
          <text:p text:style-name="al">Onder financiële zelfredzaamheid verstaan worden mensen verstaan die weloverwogen keuzes kunnen maken, zodanig dat de financiën in balans zijn op zowel korte als op lange termijn. We hanteren hiervoor de Nibud competenties:</text:p>
          <text:list text:style-name="id1-3-2-4-10">
            <text:list-item text:style-override="id1-3-2-4-10-1">
              <text:number>1.</text:number>
              <text:p text:style-name="al">Voldoende inkomsten verwerven om van te leven</text:p>
              <text:p text:style-name="al">Hij/zij verwerft voldoende inkomsten zodat hij/zij in zijn/haar eigen levensonderhoud kan voorzien en houdt daarbij rekening met zijn/haar rechten, plichten en verantwoordelijkheden.</text:p>
            </text:list-item>
            <text:list-item text:style-override="id1-3-2-4-10-2">
              <text:number>2.</text:number>
              <text:p text:style-name="al">De geldzaken organiseren</text:p>
              <text:p text:style-name="al">Hij/zij beheert en monitort de betalingen, houdt de administratie bij en brengt de inkomsten en uitgaven in kaart, zodat er overzicht is dat inzicht geeft in de mogelijkheden om de inkomsten en uitgaven in balans te houden.</text:p>
            </text:list-item>
            <text:list-item text:style-override="id1-3-2-4-10-3">
              <text:number>3.</text:number>
              <text:p text:style-name="al">Verantwoord besteden</text:p>
              <text:p text:style-name="al">Hij/zij beheert en monitort de betalingen, houdt de administratie bij en brengt de inkomsten en uitgaven in kaart, zodat er overzicht is dat inzicht geeft in de mogelijkheden om de inkomsten en uitgaven in balans te houden.</text:p>
            </text:list-item>
            <text:list-item text:style-override="id1-3-2-4-10-4">
              <text:number>4.</text:number>
              <text:p text:style-name="al">Voorbereid zijn op (on)voorziene gebeurtenissen</text:p>
              <text:p text:style-name="al">Hij/zij houdt er rekening mee dat voorziene en onvoorziene wensen en gebeurtenissen op de (middel)lange termijn gevolgen kunnen hebben voor zijn/haar financiële situatie. Hij/zij stemt de huidige bestedingen hierop af en kiest bewust financiële producten, zodat de inkomsten en uitgaven ook in de toekomst in balans zijn.</text:p>
            </text:list-item>
          </text:list>
          <text:p text:style-name="tussenkopvet">Artikel 3 Activiteiten</text:p>
          <text:p text:style-name="al">Subsidie wordt uitsluitend verstrekt voor activiteiten die betrekking hebben op de thema’s armoede en schulden. Een aanvraag voor subsidie kan worden ingediend vanaf de datum van inwerkingtreding van deze regeling.</text:p>
          <text:p text:style-name="al">De te subsidiëren activiteiten moeten een bijdrage leveren aan de armoede- en schuldenaanpak zoals deze in het beleidskader armoedeaanpak en Reset Rotterdam, uitvoeringsplan schuldenaanpak is verwoord.</text:p>
          <text:p text:style-name="al">De opsomming van de activiteiten in lid 3 is richtinggevend en niet limitatief.</text:p>
          <text:p text:style-name="al">Onder de duurzaamheidsdoelstelling wordt bedoeld dat de activiteit waarvoor subsidie wordt gevraagd niet eenmalig is en na de opstart met behulp van de subsidie op eigen benen kan staan.</text:p>
          <text:p text:style-name="al">Het concreet gedefinieerd meetbaar resultaat, genoemd in lid 3, moet SMART geformuleerd zijn.</text:p>
          <text:p text:style-name="al">Samenwerking tussen partijen is geen verplichting wel een pré.</text:p>
          <text:p text:style-name="tussenkopvet">Artikel 4 Doelgroep</text:p>
          <text:p text:style-name="al">Alleen rechtspersonen kunnen een aanvraag indienen.</text:p>
          <text:p text:style-name="tussenkopvet">Artikel 5 Kosten die voor subsidie aanmerking komen</text:p>
          <text:p text:style-name="al">De subsidie wordt alleen verleend voor de kosten die direct verband houden met de uitvoering van de activiteiten en niet zijnde structurele kosten. Omzetbelasting wordt niet vergoed. De verantwoordelijkheid om te onderzoeken of de activiteiten omzetbelastingplichtig zijn ligt bij de aanvrager.</text:p>
          <text:p text:style-name="tussenkopvet">Artikel 11 Aanvullende weigeringsgronden</text:p>
          <text:p text:style-name="al">Subsidies kunnen worden afgewezen op grond van het bepaalde in Titel 4.2 Algemene wet bestuursrecht, alsmede de Subsidieverordening Rotterdam. In aanvulling op de aldaar opgenomen weigeringsgronden van subsidieaanvragen, zijn in artikel 10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text:p>
          <text:p text:style-name="tussenkopvet">Artikel 12 Subsidieverplichtingen</text:p>
          <text:p text:style-name="al">De activiteiten dienen volledig in het jaar waarvoor de aanvraag is gedaan te worden uitgevoerd. Voorbeeld: als in de aanvraag staat dat de activiteiten in 2019 worden uitgevoerd, dienen de activiteiten ook daadwerkelijk in 2019 afgerond te zijn. Overloop van activiteiten naar 2020 is dan niet mogelijk, dan wel komt dat deel van de activiteit niet in aanmerking voor subsidie. Wel kan in 2019 subsidie aangevraagd worden voor activiteiten in 2020.</text:p>
          <text:p text:style-name="al"/>
        </text:section>
        <text:section text:name="bijlage_id1-3-2-5" text:style-name="bijlage">
          <text:p text:style-name="bijlage_top"/>
          <text:p text:style-name="al">Dit gemeenteblad 2019, nummer 95, is uitgegeven op 3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OVERHEIDop.referentienummer">2019-95</meta:user-defined>
    <meta:user-defined meta:name="DCTERMS.alternative">Regeling armoede- en schuldenaanpak Rotterdam</meta:user-defined>
    <dc:language>nl</dc:language>
    <meta:user-defined meta:name="OVERHEID.Gemeente/DC.spatial">Rotterdam</meta:user-defined>
    <meta:user-defined meta:name="DC.source">https://decentrale.regelgeving.overheid.nl/cvdr/xhtmloutput/Historie/Rotterdam/CVDR306362/CVDR306362_5.html</meta:user-defined>
    <meta:user-defined meta:name="DC.title">Regeling armoede- en schuldenaanpak Rotterdam</meta:user-defined>
    <meta:user-defined meta:name="DCTERMS.W3CDTF/DCTERMS.available">2019-07-15</meta:user-defined>
    <meta:user-defined meta:name="DCTERMS.W3CDTF/OVERHEIDop.jaargang">2019</meta:user-defined>
    <meta:user-defined meta:name="OVERHEIDop.publicationIssue">175018</meta:user-defined>
    <meta:user-defined meta:name="OVERHEIDop.betreftRegeling">CVDR626169_1</meta:user-defined>
    <meta:user-defined meta:name="OVERHEIDop.GmbID/DC.identifier">gmb-2019-175018</meta:user-defined>
    <meta:user-defined meta:name="xs:date/OVERHEIDop.startdatum">2019-07-16</meta:user-defined>
    <meta:user-defined meta:name="OVERHEIDop.versieInformatie"/>
  </office:meta>
</office:document-meta>
</file>