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tennispark met 3 padelbanen, 1 mini padelbaan en een overkapping en het kappen van diverse bomen en struiken, Moergestelseweg 3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32-4 Oisterwijk</text:span>, het uitbreiden van het tennispark met 3 padelbanen, 1 mini padelbaan en een overkapping en het kappen van diverse bomen en struiken. Dossiernummer 2019-0399, verzonden aan aanvrager op 09-07-2019(Activiteit; Bouwen, Kapp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22 397284</meta:user-defined>
    <meta:user-defined meta:name="DC.title">Verleende omgevingsvergunning, het uitbreiden van het tennispark met 3 padelbanen, 1 mini padelbaan en een overkapping en het kappen van diverse bomen en struiken, Moergestelseweg 32-4 Oisterwijk</meta:user-defined>
    <meta:user-defined meta:name="OVERHEID.PostcodeHuisnummer/OVERHEIDop.postcodeHuisnummer">5062SP</meta:user-defined>
    <meta:user-defined meta:name="OVERHEIDop.straatnaam">Moergestelseweg</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5017</meta:user-defined>
    <meta:user-defined meta:name="OVERHEIDop.GmbID/DC.identifier">gmb-2019-175017</meta:user-defined>
    <meta:user-defined meta:name="OVERHEIDop.versieInformatie"/>
  </office:meta>
</office:document-meta>
</file>