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Graan voor Visch 14522, 2132 VG, plaatsen van een dakkapel in het voordakvlak van de woning, verzenddatum 11-07-2019, zaaknummer 3098683, olonummer 44570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0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0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0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48 478761</meta:user-defined>
    <meta:user-defined meta:name="DC.title">Verlengde beslistermijn omgevingsvergunning, Hoofddorp, Graan voor Visch 14522, 2132 VG, plaatsen van een dakkapel in het voordakvlak van de woning, verzenddatum 11-07-2019, zaaknummer 3098683, olonummer 4457091.</meta:user-defined>
    <meta:user-defined meta:name="OVERHEID.PostcodeHuisnummer/OVERHEIDop.postcodeHuisnummer">2132VG 14519</meta:user-defined>
    <meta:user-defined meta:name="OVERHEIDop.straatnaam">Graan voor Visch|14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07</meta:user-defined>
    <meta:user-defined meta:name="OVERHEIDop.GmbID/DC.identifier">gmb-2019-175007</meta:user-defined>
    <meta:user-defined meta:name="OVERHEIDop.versieInformatie"/>
  </office:meta>
</office:document-meta>
</file>