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Uit onderzoek blijkt dat onderstaande persoon niet meer woont op het adres waar hij volgens de Basisregistratie Personen (BRP) staat ingeschreven. </text:p>
            <text:p text:style-name="common-al"> Het college van burgemeester en wethouders maakt bekend dat de gemeente Eijsden-Margraten het voornemen heeft onderstaande persoon op 18-06-2019 uit te schrijven. </text:p>
            <text:p text:style-name="last-al"> Het betreft: R.J.M.M. Willems, geboortedatum: 12-05-1993, datum voornemen: 18-06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Eijsden-Margraten, 11-07-2019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De loco-secretaris, Francois Kool</text:span>
            <text:span text:style-name="datum"/>
          </text:p>
          </text:section>
          <text:section text:name="ondertekening_id1-3-2-2-3">
            <text:p>De burgemeester, Dieudonné Akkerman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00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0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0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Bestuur | Organisatie en beleid</meta:user-defined>
    <meta:user-defined meta:name="OVERHEIDop.referentienummer">Z/19/103916 </meta:user-defined>
    <dc:language>nl</dc:language>
    <meta:user-defined meta:name="OVERHEID.Gemeente/DC.spatial">Eijsden-Margraten</meta:user-defined>
    <meta:user-defined meta:name="DC.source">N.v.t.</meta:user-defined>
    <meta:user-defined meta:name="DC.title">Bekendmaking Wet Basisregistratie Personen (BRP)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06</meta:user-defined>
    <meta:user-defined meta:name="OVERHEIDop.GmbID/DC.identifier">gmb-2019-175006</meta:user-defined>
    <meta:user-defined meta:name="OVERHEIDop.versieInformatie"/>
  </office:meta>
</office:document-meta>
</file>