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geluidhinder ontheffing toegekend - Viaduct Ouderkerkerlaa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40326</text:span>
          </text:p>
            <text:p text:style-name="common-al">Gemeente Amstelveen heeft op 11 juli 2019 een besluit genomen op de aanvraag geluidhinder ontheffing voor Gebruikmaken van bouwmachine en een Generator ten behoeve van sloopwerkzaamheden. De locatie is Viaduct Ouderkerkerlaan. De geluidhinder ontheff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2 juli 2019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75005</text:span><text:line-break/><text:date style:data-style-name="dag" text:fixed="true" text:date-value="2019-07-15"/><text:line-break/><text:date style:data-style-name="jaar" text:fixed="true" text:date-value="2019-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5005</text:span><text:date style:data-style-name="nicedate" text:fixed="true" text:date-value="2019-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5005</text:span><text:date style:data-style-name="nicedate" text:fixed="true" text:date-value="2019-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Amstelve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9456.24 478886.82</meta:user-defined>
    <meta:user-defined meta:name="DC.title">Gemeente Amstelveen - aanvraag geluidhinder ontheffing toegekend - Viaduct Ouderkerkerlaan</meta:user-defined>
    <meta:user-defined meta:name="OVERHEID.PostcodeHuisnummer/OVERHEIDop.postcodeHuisnummer">1185</meta:user-defined>
    <meta:user-defined meta:name="OVERHEIDop.woonplaats">Amstelveen</meta:user-defined>
    <meta:user-defined meta:name="DCTERMS.W3CDTF/DCTERMS.available">2019-07-15</meta:user-defined>
    <meta:user-defined meta:name="DCTERMS.W3CDTF/OVERHEIDop.jaargang">2019</meta:user-defined>
    <meta:user-defined meta:name="OVERHEIDop.publicationIssue">175005</meta:user-defined>
    <meta:user-defined meta:name="OVERHEIDop.GmbID/DC.identifier">gmb-2019-175005</meta:user-defined>
    <meta:user-defined meta:name="OVERHEIDop.versieInformatie"/>
  </office:meta>
</office:document-meta>
</file>