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Zijlweg 200, 2018-09281, kappen 24 bomen (16 bomen vergunningsplichtig), herinrichting terrein, herplant, verzonden 21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Zijlweg 200, 2018-09281, kappen 24 bomen (16 bomen vergunningsplichtig), herinrichting terrein, herplant,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00</meta:user-defined>
    <meta:user-defined meta:name="OVERHEIDop.GmbID/DC.identifier">gmb-2019-17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0</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6 489010</meta:user-defined>
    <meta:user-defined meta:name="OVERHEIDop.versieInformatie"/>
  </office:meta>
</office:document-meta>
</file>