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Bank, zaaknummer 168705</text:p>
            <text:p text:style-name="common-al">Voor: bouwen woning, datum ontvangst 20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5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75</meta:user-defined>
    <meta:user-defined meta:name="OVERHEIDop.GmbID/DC.identifier">gmb-2019-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De Ba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44 443740</meta:user-defined>
    <meta:user-defined meta:name="OVERHEIDop.versieInformatie"/>
  </office:meta>
</office:document-meta>
</file>