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1e verdieping, Mark van de Snepscheutstraat 3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ark van de Snepscheutstraat 32 Oisterwijk</text:span>, het uitbreiden van de 1e verdieping. Dossiernummer 2019-0352, verzonden aan aanvrager op 10-07-2019 (Activiteit; Bouwe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499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9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9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886 398838</meta:user-defined>
    <meta:user-defined meta:name="DC.title">Verleende omgevingsvergunning, het uitbreiden van de 1e verdieping, Mark van de Snepscheutstraat 32 Oisterwijk</meta:user-defined>
    <meta:user-defined meta:name="OVERHEID.PostcodeHuisnummer/OVERHEIDop.postcodeHuisnummer">5063CL 32</meta:user-defined>
    <meta:user-defined meta:name="OVERHEIDop.straatnaam">Mark v.d. Snepscheutstraat</meta:user-defined>
    <meta:user-defined meta:name="OVERHEIDop.woonplaats">Oisterwijk</meta:user-defined>
    <meta:user-defined meta:name="DCTERMS.W3CDTF/DCTERMS.available">2019-07-17</meta:user-defined>
    <meta:user-defined meta:name="DCTERMS.W3CDTF/OVERHEIDop.jaargang">2019</meta:user-defined>
    <meta:user-defined meta:name="OVERHEIDop.publicationIssue">174999</meta:user-defined>
    <meta:user-defined meta:name="OVERHEIDop.GmbID/DC.identifier">gmb-2019-174999</meta:user-defined>
    <meta:user-defined meta:name="OVERHEIDop.versieInformatie"/>
  </office:meta>
</office:document-meta>
</file>