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Algemene Voorzieningen Maatschappelijke Zorg Dordrecht 2016 (tweede wijziging)</text:p>
      <text:section text:name="regeling_id1-3-2" text:style-name="regeling">
        <text:section text:name="aanhef_id1-3-2-1" text:style-name="aanhef">
          <text:section text:name="preambule_id1-3-2-1-1" text:style-name="preambule">
            <text:p text:style-name="al"/>
            <text:p text:style-name="al">Zaaknummer InProces BBV: 2019-00</text:p>
            <text:p text:style-name="al"/>
            <text:p text:style-name="al">Het COLLEGE van BURGEMEESTER en WETHOUDERS van de gemeente DORDRECHT;</text:p>
            <text:p text:style-name="al"/>
            <text:p text:style-name="al">gezien het voorstel inzake Vaststellen subsidieplafonds 2020 en wijzigen 3 subsidieregelingen;</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 wijziging van de</text:p>
            <text:p text:style-name="al">
            <text:span text:style-name="nadrukvet">Subsidieregeling </text:span>
            <text:span text:style-name="nadrukvet">Algemene Voorzieningen Maatschappelijke Zorg</text:span>
            <text:span text:style-name="nadrukvet"> Dordrecht </text:span>
            <text:span text:style-name="nadrukvet">2016 </text:span>
            <text:span text:style-name="nadrukvet">(</text:span>
            <text:span text:style-name="nadrukvet">tweede</text:span>
            <text:span text:style-name="nadrukvet"> wijzi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subsidieregeling</text:span> </text:p>
            <text:p text:style-name="al">De subsidieregeling wordt als volgt gewijzigd.</text:p>
            <text:list text:style-name="id1-3-2-2-2-3">
              <text:list-item text:style-override="id1-3-2-2-2-3-1">
                <text:number>A.</text:number>
                <text:p text:style-name="al">De titel van Hoofstuk 2 komt te luiden:</text:p>
                <text:p text:style-name="al">HOOFDSTUK 2 WIJZE VAN VERDELING VAN EEN SUBSIDIEPLAFOND</text:p>
                <text:p text:style-name="al"/>
              </text:list-item>
              <text:list-item text:style-override="id1-3-2-2-2-3-2">
                <text:number>B.</text:number>
                <text:p text:style-name="al">Artikel 4 vervalt onder vernummering van artikel 5 tot en met 10 tot artikel 4 tot en met 9.</text:p>
                <text:p text:style-name="al"/>
              </text:list-item>
              <text:list-item text:style-override="id1-3-2-2-2-3-3">
                <text:number>C.</text:number>
                <text:p text:style-name="al">Artikel 4 (nieuw) wordt als volgt gewijzigd.</text:p>
                <text:list text:style-name="id1-3-2-2-2-3-3-3">
                  <text:list-item text:style-override="id1-3-2-2-2-3-3-3-1">
                    <text:number>a.</text:number>
                    <text:p text:style-name="al">Het eerste komt te luiden:</text:p>
                    <text:p text:style-name="al">1. Indien het college een subsidieplafond, als bedoeld in artikel 6 van de Algemene subsidieverordening Dordrecht heeft vastgesteld, worden subsidieaanvragen binnen het daarvoor geldende subsidieplafond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text:p>
                  </text:list-item>
                  <text:list-item text:style-override="id1-3-2-2-2-3-3-3-2">
                    <text:number>b.</text:number>
                    <text:p text:style-name="al">In het tweede lid wordt 'artikel 4' vervangen door 'artikel 6 van de Algemene subsidieverordening Dordrecht'.</text:p>
                    <text:p text:style-name="al"/>
                  </text:list-item>
                </text:list>
              </text:list-item>
              <text:list-item text:style-override="id1-3-2-2-2-3-4">
                <text:number>D.</text:number>
                <text:p text:style-name="al">Artikel 8 (nieuw) wordt als volgt gewijzigd.</text:p>
                <text:p text:style-name="al">In het eerste lid wordt 'artikel 6' vervangen door 'artikel 5'.</text:p>
              </text:list-item>
            </text:list>
            <text:p text:style-name="al"/>
          </text:section>
          <text:section text:name="artikel_id1-3-2-2-3" text:style-name="artikel">
            <text:p text:style-name="artikel_kop_titel"><text:span text:style-name="artikel_kop_label">Artikel</text:span> II Citeertitel </text:p>
            <text:p text:style-name="al">Dit besluit wordt aangehaald als Subsidieregeling Algemene Voorzieningen Maatschappelijke Zorg Dordrecht 2016 (tweede wijziging).</text:p>
            <text:p text:style-name="al"/>
          </text:section>
          <text:section text:name="artikel_id1-3-2-2-4" text:style-name="artikel">
            <text:p text:style-name="artikel_kop_titel"><text:span text:style-name="artikel_kop_label">Artikel</text:span> <text:span text:style-name="artikel_kop_nr">III Datum van inwerkingtreding</text:span> </text:p>
            <text:p text:style-name="al">Dit besluit treedt inwerking op de dag na de bekendmaking ervan.</text:p>
            <text:p text:style-name="al"/>
          </text:section>
        </text:section>
        <text:section text:name="regeling-sluiting_id1-3-2-3" text:style-name="regeling-sluiting">
          <text:section text:name="ondertekening_id1-3-2-3-1">
            <text:p><text:span text:style-name="functie">Aldus vastgesteld in de vergadering van 18 jun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9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titel 4.2 Awb]|[1.0:c:BWBR0005537&amp;titeldeel=4.2&amp;g=2016-07-01</meta:user-defined>
    <meta:user-defined meta:name="DC.source">http://decentrale.regelgeving.overheid.nl/cvdr/xhtmloutput/Historie/Dordrecht/CVDR369834/CVDR369834_1.html</meta:user-defined>
    <meta:user-defined meta:name="DC.source">http://decentrale.regelgeving.overheid.nl/cvdr/xhtmloutput/Historie/Dordrecht/CVDR600045/CVDR600045_1.html</meta:user-defined>
    <meta:user-defined meta:name="OVERHEIDop.referentienummer">InProces BBV: 2019-0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DCTERMS.alternative">Subsidieregeling Algemene Voorzieningen Maatschappelijke Zorg Dordrecht 2016 (tweede wijziging)</meta:user-defined>
    <meta:user-defined meta:name="OVERHEID.Gemeente/DC.spatial">Dordrecht</meta:user-defined>
    <meta:user-defined meta:name="DC.title">Subsidieregeling Algemene Voorzieningen Maatschappelijke Zorg Dordrecht 2016</meta:user-defined>
    <meta:user-defined meta:name="DCTERMS.W3CDTF/DCTERMS.available">2019-07-15</meta:user-defined>
    <meta:user-defined meta:name="DCTERMS.W3CDTF/OVERHEIDop.jaargang">2019</meta:user-defined>
    <meta:user-defined meta:name="OVERHEIDop.publicationIssue">174997</meta:user-defined>
    <meta:user-defined meta:name="OVERHEIDop.betreftRegeling">CVDR600161_3</meta:user-defined>
    <meta:user-defined meta:name="xs:date/OVERHEIDop.startdatum">2019-07-16</meta:user-defined>
    <meta:user-defined meta:name="OVERHEIDop.GmbID/DC.identifier">gmb-2019-174997</meta:user-defined>
    <meta:user-defined meta:name="OVERHEIDop.versieInformatie"/>
  </office:meta>
</office:document-meta>
</file>