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waterberging, Sportlaan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12 Oisterwijk</text:span>, het aanleggen van een waterberging. Dossiernummer 2019-0375, ingediend op 28-05-2019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2 397913</meta:user-defined>
    <meta:user-defined meta:name="DC.title">Verlengingsbesluit, het aanleggen van een waterberging,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96</meta:user-defined>
    <meta:user-defined meta:name="OVERHEIDop.GmbID/DC.identifier">gmb-2019-174996</meta:user-defined>
    <meta:user-defined meta:name="OVERHEIDop.versieInformatie"/>
  </office:meta>
</office:document-meta>
</file>