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sbesluit, het verbouwen van een monumentale woonboerderij, Boxtelsebaan 15 Oisterwijk</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Oisterwijk heeft in het kader van de Wet algemene bepalingen omgevingsrecht besloten voor de volgende aanvraag om omgevingsvergunning de beslistermijn te verlengen met een termijn van maximaal 6 weken. Tegen dit besluit kan geen bezwaar en geen beroep worden ingesteld. Dat kan pas nadat er op de aanvraag is beslist.</text:p>
            <text:p text:style-name="common-al"/>
            <text:p text:style-name="last-al">• <text:span text:style-name="nadrukvet">Boxtelsebaan 15 Oisterwijk</text:span>, het verbouwen van een monumentale woonboerderij. Dossiernummer 2019-0280, ingediend op 19-04-2019 (Activiteit; Aanleggen, Bouwen, Monumen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74995</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4995</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4995</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Oisterwij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2091 399270</meta:user-defined>
    <meta:user-defined meta:name="DC.title">Verlengingsbesluit, het verbouwen van een monumentale woonboerderij, Boxtelsebaan 15 Oisterwijk</meta:user-defined>
    <meta:user-defined meta:name="OVERHEID.PostcodeHuisnummer/OVERHEIDop.postcodeHuisnummer">5061VA 15</meta:user-defined>
    <meta:user-defined meta:name="OVERHEIDop.straatnaam">Boxtelsebaan</meta:user-defined>
    <meta:user-defined meta:name="OVERHEIDop.woonplaats">Oisterwijk</meta:user-defined>
    <meta:user-defined meta:name="DCTERMS.W3CDTF/DCTERMS.available">2019-07-17</meta:user-defined>
    <meta:user-defined meta:name="DCTERMS.W3CDTF/OVERHEIDop.jaargang">2019</meta:user-defined>
    <meta:user-defined meta:name="OVERHEIDop.publicationIssue">174995</meta:user-defined>
    <meta:user-defined meta:name="OVERHEIDop.GmbID/DC.identifier">gmb-2019-174995</meta:user-defined>
    <meta:user-defined meta:name="OVERHEIDop.versieInformatie"/>
  </office:meta>
</office:document-meta>
</file>