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uurtvereniging Poapenlaand voor het organiseren van een buurtfeest op zaterdag 24 augustus 2019 aan de Pastoor Müskenshof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uurtvereniging Poapenlaand voor het organiseren van een buurtfeest op zaterdag 24 augustus 2019 van 17.00 uur tot 24.00 uur aan de Pastoor Müskenshof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9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481 394556</meta:user-defined>
    <meta:user-defined meta:name="DC.title">Melding Evenement, Buurtvereniging Poapenlaand voor het organiseren van een buurtfeest op zaterdag 24 augustus 2019 aan de Pastoor Müskenshof in Moergestel</meta:user-defined>
    <meta:user-defined meta:name="OVERHEID.PostcodeHuisnummer/OVERHEIDop.postcodeHuisnummer">5066GM</meta:user-defined>
    <meta:user-defined meta:name="OVERHEIDop.straatnaam">Pastoor Müskenshof</meta:user-defined>
    <meta:user-defined meta:name="OVERHEIDop.woonplaats">Moergest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90</meta:user-defined>
    <meta:user-defined meta:name="OVERHEIDop.GmbID/DC.identifier">gmb-2019-174990</meta:user-defined>
    <meta:user-defined meta:name="OVERHEIDop.versieInformatie"/>
  </office:meta>
</office:document-meta>
</file>