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et van de Maasberg (O2019-096\0971116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96\0971116764, ingekomen op 2 juli 2019 voor het plaatsen van wielermonument gelegen aan voet van de Maasberg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498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8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8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063.47 328768.74</meta:user-defined>
    <meta:user-defined meta:name="DC.title">Ontvangen aanvraag omgevingsvergunning voet van de Maasberg (O2019-096\0971116764)</meta:user-defined>
    <meta:user-defined meta:name="OVERHEID.PostcodeHuisnummer/OVERHEIDop.postcodeHuisnummer">6181GT 1</meta:user-defined>
    <meta:user-defined meta:name="OVERHEIDop.straatnaam">Op de berg</meta:user-defined>
    <meta:user-defined meta:name="OVERHEIDop.woonplaats">Elsloo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88</meta:user-defined>
    <meta:user-defined meta:name="OVERHEIDop.GmbID/DC.identifier">gmb-2019-174988</meta:user-defined>
    <meta:user-defined meta:name="OVERHEIDop.versieInformatie"/>
  </office:meta>
</office:document-meta>
</file>